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586cm"/>
    </style:style>
    <style:style style:name="co15" style:family="table-column">
      <style:table-column-properties fo:break-before="auto" style:column-width="3.722cm"/>
    </style:style>
    <style:style style:name="co16" style:family="table-column">
      <style:table-column-properties fo:break-before="auto" style:column-width="2.917cm"/>
    </style:style>
    <style:style style:name="co17" style:family="table-column">
      <style:table-column-properties fo:break-before="auto" style:column-width="1.226cm"/>
    </style:style>
    <style:style style:name="co18" style:family="table-column">
      <style:table-column-properties fo:break-before="auto" style:column-width="1.78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1.337cm"/>
    </style:style>
    <style:style style:name="co21" style:family="table-column">
      <style:table-column-properties fo:break-before="auto" style:column-width="1.475cm"/>
    </style:style>
    <style:style style:name="co22" style:family="table-column">
      <style:table-column-properties fo:break-before="auto" style:column-width="1.974cm"/>
    </style:style>
    <style:style style:name="co23" style:family="table-column">
      <style:table-column-properties fo:break-before="auto" style:column-width="1.558cm"/>
    </style:style>
    <style:style style:name="co24" style:family="table-column">
      <style:table-column-properties fo:break-before="auto" style:column-width="1.531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2.669cm"/>
    </style:style>
    <style:style style:name="co27" style:family="table-column">
      <style:table-column-properties fo:break-before="auto" style:column-width="1.309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2.085cm"/>
    </style:style>
    <style:style style:name="co30" style:family="table-column">
      <style:table-column-properties fo:break-before="auto" style:column-width="3.14cm"/>
    </style:style>
    <style:style style:name="co31" style:family="table-column">
      <style:table-column-properties fo:break-before="auto" style:column-width="3.057cm"/>
    </style:style>
    <style:style style:name="co32" style:family="table-column">
      <style:table-column-properties fo:break-before="auto" style:column-width="4.355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4.023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8">
      <style:text-properties fo:font-weight="bold" style:font-weight-asian="bold" style:font-weight-complex="bold"/>
    </style:style>
    <style:style style:name="ce12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Participant</text:p>
          </table:table-cell>
          <table:table-cell table:style-name="ce5" office:value-type="string">
            <text:p/>
            <draw:frame table:end-cell-address="Tabelle1.B2" table:end-x="0.555cm" table:end-y="0.105cm" draw:z-index="0" draw:name="http://www.eurovision.tv/img/upload/flags/mini/France.png" draw:style-name="gr1" draw:text-style-name="P1" svg:width="0.555cm" svg:height="0.555cm" svg:x="0cm" svg:y="0.001cm">
              <draw:image xlink:href="http://www.eurovision.tv/img/upload/flags/mini/France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C2" table:end-x="0.555cm" table:end-y="0.105cm" draw:z-index="1" draw:name="http://www.eurovision.tv/img/upload/flags/mini/Ireland.png" draw:style-name="gr1" draw:text-style-name="P1" svg:width="0.555cm" svg:height="0.555cm" svg:x="0cm" svg:y="0.001cm">
              <draw:image xlink:href="http://www.eurovision.tv/img/upload/flags/mini/Ireland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D2" table:end-x="0.555cm" table:end-y="0.105cm" draw:z-index="2" draw:name="http://www.eurovision.tv/img/upload/flags/mini/Iceland.png" draw:style-name="gr1" draw:text-style-name="P1" svg:width="0.555cm" svg:height="0.555cm" svg:x="0cm" svg:y="0.001cm">
              <draw:image xlink:href="http://www.eurovision.tv/img/upload/flags/mini/Iceland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E2" table:end-x="0.555cm" table:end-y="0.105cm" draw:z-index="3" draw:name="http://www.eurovision.tv/img/upload/flags/mini/Spain.png" draw:style-name="gr1" draw:text-style-name="P1" svg:width="0.555cm" svg:height="0.555cm" svg:x="0cm" svg:y="0.001cm">
              <draw:image xlink:href="http://www.eurovision.tv/img/upload/flags/mini/Spain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F2" table:end-x="0.555cm" table:end-y="0.105cm" draw:z-index="4" draw:name="http://www.eurovision.tv/img/upload/flags/mini/United_Kingdom.png" draw:style-name="gr1" draw:text-style-name="P1" svg:width="0.555cm" svg:height="0.555cm" svg:x="0cm" svg:y="0.001cm">
              <draw:image xlink:href="http://www.eurovision.tv/img/upload/flags/mini/United_Kingdom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G2" table:end-x="0.555cm" table:end-y="0.105cm" draw:z-index="5" draw:name="http://www.eurovision.tv/img/upload/flags/mini/Denmark.png" draw:style-name="gr1" draw:text-style-name="P1" svg:width="0.555cm" svg:height="0.555cm" svg:x="0cm" svg:y="0.001cm">
              <draw:image xlink:href="http://www.eurovision.tv/img/upload/flags/mini/Denmark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H2" table:end-x="0.555cm" table:end-y="0.105cm" draw:z-index="6" draw:name="http://www.eurovision.tv/img/upload/flags/mini/Germany.png" draw:style-name="gr1" draw:text-style-name="P1" svg:width="0.555cm" svg:height="0.555cm" svg:x="0cm" svg:y="0.001cm">
              <draw:image xlink:href="http://www.eurovision.tv/img/upload/flags/mini/Germany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I2" table:end-x="0.555cm" table:end-y="0.105cm" draw:z-index="7" draw:name="http://www.eurovision.tv/img/upload/flags/mini/Switzerland.png" draw:style-name="gr1" draw:text-style-name="P1" svg:width="0.555cm" svg:height="0.555cm" svg:x="0cm" svg:y="0.001cm">
              <draw:image xlink:href="http://www.eurovision.tv/img/upload/flags/mini/Switzerland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J2" table:end-x="0.555cm" table:end-y="0.105cm" draw:z-index="8" draw:name="http://www.eurovision.tv/img/upload/flags/mini/Belgium.png" draw:style-name="gr1" draw:text-style-name="P1" svg:width="0.555cm" svg:height="0.555cm" svg:x="0cm" svg:y="0.001cm">
              <draw:image xlink:href="http://www.eurovision.tv/img/upload/flags/mini/Belgium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K2" table:end-x="0.555cm" table:end-y="0.105cm" draw:z-index="9" draw:name="http://www.eurovision.tv/img/upload/flags/mini/Cyprus.png" draw:style-name="gr1" draw:text-style-name="P1" svg:width="0.555cm" svg:height="0.555cm" svg:x="0cm" svg:y="0.001cm">
              <draw:image xlink:href="http://www.eurovision.tv/img/upload/flags/mini/Cyprus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L2" table:end-x="0.555cm" table:end-y="0.105cm" draw:z-index="10" draw:name="http://www.eurovision.tv/img/upload/flags/mini/Netherlands.png" draw:style-name="gr1" draw:text-style-name="P1" svg:width="0.555cm" svg:height="0.555cm" svg:x="0cm" svg:y="0.001cm">
              <draw:image xlink:href="http://www.eurovision.tv/img/upload/flags/mini/Netherlands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M2" table:end-x="0.555cm" table:end-y="0.105cm" draw:z-index="11" draw:name="http://www.eurovision.tv/img/upload/flags/mini/Sweden.png" draw:style-name="gr1" draw:text-style-name="P1" svg:width="0.555cm" svg:height="0.555cm" svg:x="0cm" svg:y="0.001cm">
              <draw:image xlink:href="http://www.eurovision.tv/img/upload/flags/mini/Sweden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N2" table:end-x="0.555cm" table:end-y="0.105cm" draw:z-index="12" draw:name="http://www.eurovision.tv/img/upload/flags/mini/Turkey.png" draw:style-name="gr1" draw:text-style-name="P1" svg:width="0.555cm" svg:height="0.555cm" svg:x="0cm" svg:y="0.001cm">
              <draw:image xlink:href="http://www.eurovision.tv/img/upload/flags/mini/Turkey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O2" table:end-x="0.555cm" table:end-y="0.105cm" draw:z-index="13" draw:name="http://www.eurovision.tv/img/upload/flags/mini/Israel.png" draw:style-name="gr1" draw:text-style-name="P1" svg:width="0.555cm" svg:height="0.555cm" svg:x="0cm" svg:y="0.001cm">
              <draw:image xlink:href="http://www.eurovision.tv/img/upload/flags/mini/Israel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P2" table:end-x="0.555cm" table:end-y="0.105cm" draw:z-index="14" draw:name="http://www.eurovision.tv/img/upload/flags/mini/Greece.png" draw:style-name="gr1" draw:text-style-name="P1" svg:width="0.555cm" svg:height="0.555cm" svg:x="0cm" svg:y="0.001cm">
              <draw:image xlink:href="http://www.eurovision.tv/img/upload/flags/mini/Greece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Q2" table:end-x="0.555cm" table:end-y="0.105cm" draw:z-index="15" draw:name="http://www.eurovision.tv/img/upload/flags/mini/Portugal.png" draw:style-name="gr1" draw:text-style-name="P1" svg:width="0.555cm" svg:height="0.555cm" svg:x="0cm" svg:y="0.001cm">
              <draw:image xlink:href="http://www.eurovision.tv/img/upload/flags/mini/Portugal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R2" table:end-x="0.555cm" table:end-y="0.105cm" draw:z-index="16" draw:name="http://www.eurovision.tv/img/upload/flags/mini/Norway.png" draw:style-name="gr1" draw:text-style-name="P1" svg:width="0.555cm" svg:height="0.555cm" svg:x="0cm" svg:y="0.001cm">
              <draw:image xlink:href="http://www.eurovision.tv/img/upload/flags/mini/Norway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S2" table:end-x="0.555cm" table:end-y="0.105cm" draw:z-index="17" draw:name="http://www.eurovision.tv/img/upload/flags/mini/Finland.png" draw:style-name="gr1" draw:text-style-name="P1" svg:width="0.555cm" svg:height="0.555cm" svg:x="0cm" svg:y="0.001cm">
              <draw:image xlink:href="http://www.eurovision.tv/img/upload/flags/mini/Finland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T2" table:end-x="0.555cm" table:end-y="0.105cm" draw:z-index="18" draw:name="http://www.eurovision.tv/img/upload/flags/mini/Slovenia.png" draw:style-name="gr1" draw:text-style-name="P1" svg:width="0.555cm" svg:height="0.555cm" svg:x="0cm" svg:y="0.001cm">
              <draw:image xlink:href="http://www.eurovision.tv/img/upload/flags/mini/Slove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U2" table:end-x="0.555cm" table:end-y="0.105cm" draw:z-index="19" draw:name="http://www.eurovision.tv/img/upload/flags/mini/Bosnia_Herzegovina.png" draw:style-name="gr1" draw:text-style-name="P1" svg:width="0.555cm" svg:height="0.555cm" svg:x="0cm" svg:y="0.001cm">
              <draw:image xlink:href="http://www.eurovision.tv/img/upload/flags/mini/Bosnia_Herzegovin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V2" table:end-x="0.555cm" table:end-y="0.105cm" draw:z-index="20" draw:name="http://www.eurovision.tv/img/upload/flags/mini/Croatia.png" draw:style-name="gr1" draw:text-style-name="P1" svg:width="0.555cm" svg:height="0.555cm" svg:x="0cm" svg:y="0.001cm">
              <draw:image xlink:href="http://www.eurovision.tv/img/upload/flags/mini/Croat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W2" table:end-x="0.555cm" table:end-y="0.105cm" draw:z-index="21" draw:name="http://www.eurovision.tv/img/upload/flags/mini/Estonia.png" draw:style-name="gr1" draw:text-style-name="P1" svg:width="0.555cm" svg:height="0.555cm" svg:x="0cm" svg:y="0.001cm">
              <draw:image xlink:href="http://www.eurovision.tv/img/upload/flags/mini/Esto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X2" table:end-x="0.555cm" table:end-y="0.105cm" draw:z-index="22" draw:name="http://www.eurovision.tv/img/upload/flags/mini/FYR_Macedonia.png" draw:style-name="gr1" draw:text-style-name="P1" svg:width="0.555cm" svg:height="0.555cm" svg:x="0cm" svg:y="0.001cm">
              <draw:image xlink:href="http://www.eurovision.tv/img/upload/flags/mini/FYR_Macedo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Y2" table:end-x="0.555cm" table:end-y="0.105cm" draw:z-index="23" draw:name="http://www.eurovision.tv/img/upload/flags/mini/Hungary.png" draw:style-name="gr1" draw:text-style-name="P1" svg:width="0.555cm" svg:height="0.555cm" svg:x="0cm" svg:y="0.001cm">
              <draw:image xlink:href="http://www.eurovision.tv/img/upload/flags/mini/Hungary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Z2" table:end-x="0.555cm" table:end-y="0.105cm" draw:z-index="24" draw:name="http://www.eurovision.tv/img/upload/flags/mini/Latvia.png" draw:style-name="gr1" draw:text-style-name="P1" svg:width="0.555cm" svg:height="0.555cm" svg:x="0cm" svg:y="0.001cm">
              <draw:image xlink:href="http://www.eurovision.tv/img/upload/flags/mini/Latv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A2" table:end-x="0.555cm" table:end-y="0.105cm" draw:z-index="25" draw:name="http://www.eurovision.tv/img/upload/flags/mini/Lithuania.png" draw:style-name="gr1" draw:text-style-name="P1" svg:width="0.555cm" svg:height="0.555cm" svg:x="0cm" svg:y="0.001cm">
              <draw:image xlink:href="http://www.eurovision.tv/img/upload/flags/mini/Lithua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B2" table:end-x="0.555cm" table:end-y="0.105cm" draw:z-index="26" draw:name="http://www.eurovision.tv/img/upload/flags/mini/Malta.png" draw:style-name="gr1" draw:text-style-name="P1" svg:width="0.555cm" svg:height="0.555cm" svg:x="0cm" svg:y="0.001cm">
              <draw:image xlink:href="http://www.eurovision.tv/img/upload/flags/mini/Malt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C2" table:end-x="0.555cm" table:end-y="0.105cm" draw:z-index="27" draw:name="http://www.eurovision.tv/img/upload/flags/mini/Poland.png" draw:style-name="gr1" draw:text-style-name="P1" svg:width="0.555cm" svg:height="0.555cm" svg:x="0cm" svg:y="0.001cm">
              <draw:image xlink:href="http://www.eurovision.tv/img/upload/flags/mini/Poland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D2" table:end-x="0.555cm" table:end-y="0.105cm" draw:z-index="28" draw:name="http://www.eurovision.tv/img/upload/flags/mini/Romania.png" draw:style-name="gr1" draw:text-style-name="P1" svg:width="0.555cm" svg:height="0.555cm" svg:x="0cm" svg:y="0.001cm">
              <draw:image xlink:href="http://www.eurovision.tv/img/upload/flags/mini/Roma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E2" table:end-x="0.555cm" table:end-y="0.105cm" draw:z-index="29" draw:name="http://www.eurovision.tv/img/upload/flags/mini/Russia.png" draw:style-name="gr1" draw:text-style-name="P1" svg:width="0.555cm" svg:height="0.555cm" svg:x="0cm" svg:y="0.001cm">
              <draw:image xlink:href="http://www.eurovision.tv/img/upload/flags/mini/Russ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F2" table:end-x="0.555cm" table:end-y="0.105cm" draw:z-index="30" draw:name="http://www.eurovision.tv/img/upload/flags/mini/Azerbaijan.png" draw:style-name="gr1" draw:text-style-name="P1" svg:width="0.555cm" svg:height="0.555cm" svg:x="0cm" svg:y="0.001cm">
              <draw:image xlink:href="http://www.eurovision.tv/img/upload/flags/mini/Azerbaijan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G2" table:end-x="0.555cm" table:end-y="0.105cm" draw:z-index="31" draw:name="http://www.eurovision.tv/img/upload/flags/mini/Ukraine.png" draw:style-name="gr1" draw:text-style-name="P1" svg:width="0.555cm" svg:height="0.555cm" svg:x="0cm" svg:y="0.001cm">
              <draw:image xlink:href="http://www.eurovision.tv/img/upload/flags/mini/Ukraine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H2" table:end-x="0.555cm" table:end-y="0.105cm" draw:z-index="32" draw:name="http://www.eurovision.tv/img/upload/flags/mini/Albania.png" draw:style-name="gr1" draw:text-style-name="P1" svg:width="0.555cm" svg:height="0.555cm" svg:x="0cm" svg:y="0.001cm">
              <draw:image xlink:href="http://www.eurovision.tv/img/upload/flags/mini/Alba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I2" table:end-x="0.555cm" table:end-y="0.105cm" draw:z-index="33" draw:name="http://www.eurovision.tv/img/upload/flags/mini/Andorra.png" draw:style-name="gr1" draw:text-style-name="P1" svg:width="0.555cm" svg:height="0.555cm" svg:x="0cm" svg:y="0.001cm">
              <draw:image xlink:href="http://www.eurovision.tv/img/upload/flags/mini/Andorr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J2" table:end-x="0.555cm" table:end-y="0.105cm" draw:z-index="34" draw:name="http://www.eurovision.tv/img/upload/flags/mini/Belarus.png" draw:style-name="gr1" draw:text-style-name="P1" svg:width="0.555cm" svg:height="0.555cm" svg:x="0cm" svg:y="0.001cm">
              <draw:image xlink:href="http://www.eurovision.tv/img/upload/flags/mini/Belarus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K2" table:end-x="0.555cm" table:end-y="0.105cm" draw:z-index="35" draw:name="http://www.eurovision.tv/img/upload/flags/mini/Bulgaria.png" draw:style-name="gr1" draw:text-style-name="P1" svg:width="0.555cm" svg:height="0.555cm" svg:x="0cm" svg:y="0.001cm">
              <draw:image xlink:href="http://www.eurovision.tv/img/upload/flags/mini/Bulgar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L2" table:end-x="0.555cm" table:end-y="0.105cm" draw:z-index="36" draw:name="http://www.eurovision.tv/img/upload/flags/mini/Moldova.png" draw:style-name="gr1" draw:text-style-name="P1" svg:width="0.555cm" svg:height="0.555cm" svg:x="0cm" svg:y="0.001cm">
              <draw:image xlink:href="http://www.eurovision.tv/img/upload/flags/mini/Moldov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M2" table:end-x="0.555cm" table:end-y="0.105cm" draw:z-index="37" draw:name="http://www.eurovision.tv/img/upload/flags/mini/Czech_Republic.png" draw:style-name="gr1" draw:text-style-name="P1" svg:width="0.555cm" svg:height="0.555cm" svg:x="0cm" svg:y="0.001cm">
              <draw:image xlink:href="http://www.eurovision.tv/img/upload/flags/mini/Czech_Republic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N2" table:end-x="0.555cm" table:end-y="0.105cm" draw:z-index="38" draw:name="http://www.eurovision.tv/img/upload/flags/mini/Armenia.png" draw:style-name="gr1" draw:text-style-name="P1" svg:width="0.555cm" svg:height="0.555cm" svg:x="0cm" svg:y="0.001cm">
              <draw:image xlink:href="http://www.eurovision.tv/img/upload/flags/mini/Armen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O2" table:end-x="0.555cm" table:end-y="0.105cm" draw:z-index="39" draw:name="http://www.eurovision.tv/img/upload/flags/mini/Georgia.png" draw:style-name="gr1" draw:text-style-name="P1" svg:width="0.555cm" svg:height="0.555cm" svg:x="0cm" svg:y="0.001cm">
              <draw:image xlink:href="http://www.eurovision.tv/img/upload/flags/mini/Georg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P2" table:end-x="0.555cm" table:end-y="0.105cm" draw:z-index="40" draw:name="http://www.eurovision.tv/img/upload/flags/mini/Serbia.png" draw:style-name="gr1" draw:text-style-name="P1" svg:width="0.555cm" svg:height="0.555cm" svg:x="0cm" svg:y="0.001cm">
              <draw:image xlink:href="http://www.eurovision.tv/img/upload/flags/mini/Serbia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Q2" table:end-x="0.555cm" table:end-y="0.105cm" draw:z-index="41" draw:name="http://www.eurovision.tv/img/upload/flags/mini/Montenegro.png" draw:style-name="gr1" draw:text-style-name="P1" svg:width="0.555cm" svg:height="0.555cm" svg:x="0cm" svg:y="0.001cm">
              <draw:image xlink:href="http://www.eurovision.tv/img/upload/flags/mini/Montenegro.png" xlink:type="simple" xlink:show="embed" xlink:actuate="onLoad">
                <text:p/>
              </draw:image>
            </draw:frame>
          </table:table-cell>
          <table:table-cell table:style-name="ce5" office:value-type="string">
            <text:p/>
            <draw:frame table:end-cell-address="Tabelle1.AR2" table:end-x="0.555cm" table:end-y="0.105cm" draw:z-index="42" draw:name="http://www.eurovision.tv/img/upload/flags/mini/San_Marino.png" draw:style-name="gr1" draw:text-style-name="P1" svg:width="0.555cm" svg:height="0.555cm" svg:x="0cm" svg:y="0.001cm">
              <draw:image xlink:href="http://www.eurovision.tv/img/upload/flags/mini/San_Marino.png" xlink:type="simple" xlink:show="embed" xlink:actuate="onLoad">
                <text:p/>
              </draw:image>
            </draw:frame>
          </table:table-cell>
          <table:table-cell table:style-name="ce9" office:value-type="string">
            <text:p>Points</text:p>
          </table:table-cell>
          <table:table-cell table:style-name="ce9" office:value-type="string">
            <text:p>Place</text:p>
          </table:table-cell>
          <table:table-cell table:style-name="ce4" office:value-type="string">
            <text:p>Participant</text:p>
          </table:table-cell>
        </table:table-row>
        <table:table-row table:style-name="ro1">
          <table:table-cell table:style-name="ce2" office:value-type="string">
            <text:p>Romania </text:p>
            <draw:frame table:end-cell-address="Tabelle1.A3" table:end-x="0.555cm" table:end-y="0.103cm" draw:z-index="43" draw:name="http://www.eurovision.tv/img/upload/flags/mini/Romania.png" draw:style-name="gr1" draw:text-style-name="P1" svg:width="0.555cm" svg:height="0.555cm" svg:x="0cm" svg:y="0cm">
              <draw:image xlink:href="http://www.eurovision.tv/img/upload/flags/mini/Romania.png" xlink:type="simple" xlink:show="embed" xlink:actuate="onLoad">
                <text:p/>
              </draw:image>
            </draw:frame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number-columns-repeated="5" table:style-name="ce7"/>
          <table:table-cell table:style-name="ce6" office:value-type="float" office:value="3">
            <text:p>3</text:p>
          </table:table-cell>
          <table:table-cell table:number-columns-repeated="3" table:style-name="ce7"/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number-columns-repeated="20" table:style-name="ce7"/>
          <table:table-cell table:style-name="ce6" office:value-type="float" office:value="12">
            <text:p>12</text:p>
          </table:table-cell>
          <table:table-cell table:number-columns-repeated="5" table:style-name="ce7"/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2" office:value-type="string">
            <text:p>Romania </text:p>
          </table:table-cell>
        </table:table-row>
        <table:table-row table:style-name="ro2">
          <table:table-cell table:style-name="ce2" office:value-type="string">
            <text:p>United Kingdom </text:p>
            <draw:frame table:end-cell-address="Tabelle1.A4" table:end-x="0.555cm" table:end-y="0.058cm" draw:z-index="44" draw:name="http://www.eurovision.tv/img/upload/flags/mini/United_Kingdom.png" draw:style-name="gr1" draw:text-style-name="P1" svg:width="0.555cm" svg:height="0.555cm" svg:x="0cm" svg:y="0cm">
              <draw:image xlink:href="http://www.eurovision.tv/img/upload/flags/mini/United_Kingdom.png" xlink:type="simple" xlink:show="embed" xlink:actuate="onLoad">
                <text:p/>
              </draw:image>
            </draw:frame>
            <draw:frame table:end-cell-address="Tabelle1.A5" table:end-x="0.555cm" table:end-y="0.057cm" draw:z-index="45" draw:name="http://www.eurovision.tv/img/upload/flags/mini/Albania.png" draw:style-name="gr1" draw:text-style-name="P1" svg:width="0.555cm" svg:height="0.555cm" svg:x="0cm" svg:y="0.451cm">
              <draw:image xlink:href="http://www.eurovision.tv/img/upload/flags/mini/Albania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6" office:value-type="float" office:value="8">
            <text:p>8</text:p>
          </table:table-cell>
          <table:table-cell table:number-columns-repeated="40" table:style-name="ce7"/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2" office:value-type="string">
            <text:p>United Kingdom </text:p>
          </table:table-cell>
        </table:table-row>
        <table:table-row table:style-name="ro1">
          <table:table-cell table:style-name="ce2" office:value-type="string">
            <text:p>Albania </text:p>
            <draw:frame table:end-cell-address="Tabelle1.A6" table:end-x="0.555cm" table:end-y="0.058cm" draw:z-index="46" draw:name="http://www.eurovision.tv/img/upload/flags/mini/Germany.png" draw:style-name="gr1" draw:text-style-name="P1" svg:width="0.555cm" svg:height="0.555cm" svg:x="0cm" svg:y="0.406cm">
              <draw:image xlink:href="http://www.eurovision.tv/img/upload/flags/mini/Germany.png" xlink:type="simple" xlink:show="embed" xlink:actuate="onLoad">
                <text:p/>
              </draw:image>
            </draw:frame>
          </table:table-cell>
          <table:table-cell table:number-columns-repeated="7" table:style-name="ce7"/>
          <table:table-cell table:style-name="ce6" office:value-type="float" office:value="8">
            <text:p>8</text:p>
          </table:table-cell>
          <table:table-cell table:number-columns-repeated="4"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10">
            <text:p>10</text:p>
          </table:table-cell>
          <table:table-cell table:number-columns-repeated="3" table:style-name="ce7"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number-columns-repeated="7" table:style-name="ce7"/>
          <table:table-cell table:style-name="ce6" office:value-type="float" office:value="1">
            <text:p>1</text:p>
          </table:table-cell>
          <table:table-cell table:number-columns-repeated="10" table:style-name="ce7"/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2" office:value-type="string">
            <text:p>Albania </text:p>
          </table:table-cell>
        </table:table-row>
        <table:table-row table:style-name="ro1">
          <table:table-cell table:style-name="ce2" office:value-type="string">
            <text:p>Germany </text:p>
            <draw:frame table:end-cell-address="Tabelle1.A7" table:end-x="0.555cm" table:end-y="0.058cm" draw:z-index="47" draw:name="http://www.eurovision.tv/img/upload/flags/mini/Armenia.png" draw:style-name="gr1" draw:text-style-name="P1" svg:width="0.555cm" svg:height="0.555cm" svg:x="0cm" svg:y="0.406cm">
              <draw:image xlink:href="http://www.eurovision.tv/img/upload/flags/mini/Armenia.png" xlink:type="simple" xlink:show="embed" xlink:actuate="onLoad">
                <text:p/>
              </draw:image>
            </draw:frame>
          </table:table-cell>
          <table:table-cell table:number-columns-repeated="7" table:style-name="ce7"/>
          <table:table-cell table:style-name="ce6" office:value-type="float" office:value="2">
            <text:p>2</text:p>
          </table:table-cell>
          <table:table-cell table:number-columns-repeated="27" table:style-name="ce7"/>
          <table:table-cell table:style-name="ce6" office:value-type="float" office:value="12">
            <text:p>12</text:p>
          </table:table-cell>
          <table:table-cell table:number-columns-repeated="7" table:style-name="ce7"/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2" office:value-type="string">
            <text:p>Germany </text:p>
          </table:table-cell>
        </table:table-row>
        <table:table-row table:style-name="ro1">
          <table:table-cell table:style-name="ce2" office:value-type="string">
            <text:p>Armenia </text:p>
            <draw:frame table:end-cell-address="Tabelle1.A8" table:end-x="0.555cm" table:end-y="0.038cm" draw:z-index="48" draw:name="http://www.eurovision.tv/img/upload/flags/mini/Bosnia_Herzegovina.png" draw:style-name="gr1" draw:text-style-name="P1" svg:width="0.555cm" svg:height="0.555cm" svg:x="0cm" svg:y="0.406cm">
              <draw:image xlink:href="http://www.eurovision.tv/img/upload/flags/mini/Bosnia_Herzegovina.png" xlink:type="simple" xlink:show="embed" xlink:actuate="onLoad">
                <text:p/>
              </draw:image>
            </draw:frame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7"/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7"/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2" table:style-name="ce7"/>
          <table:table-cell table:style-name="ce6" office:value-type="float" office:value="1">
            <text:p>1</text:p>
          </table:table-cell>
          <table:table-cell table:number-columns-repeated="4" table:style-name="ce7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2" office:value-type="string">
            <text:p>Armenia </text:p>
          </table:table-cell>
        </table:table-row>
        <table:table-row table:style-name="ro3">
          <table:table-cell table:style-name="ce2" office:value-type="string">
            <text:p>Bosnia &amp; Herzegovina </text:p>
            <draw:frame table:end-cell-address="Tabelle1.A9" table:end-x="0.555cm" table:end-y="0.038cm" draw:z-index="49" draw:name="http://www.eurovision.tv/img/upload/flags/mini/Israel.png" draw:style-name="gr1" draw:text-style-name="P1" svg:width="0.555cm" svg:height="0.555cm" svg:x="0cm" svg:y="0.406cm">
              <draw:image xlink:href="http://www.eurovision.tv/img/upload/flags/mini/Israel.png" xlink:type="simple" xlink:show="embed" xlink:actuate="onLoad">
                <text:p/>
              </draw:image>
            </draw:frame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3" table:style-name="ce7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2" table:style-name="ce7"/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3" table:style-name="ce7"/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number-columns-repeated="7" table:style-name="ce7"/>
          <table:table-cell table:style-name="ce6" office:value-type="float" office:value="3">
            <text:p>3</text:p>
          </table:table-cell>
          <table:table-cell table:number-columns-repeated="6" table:style-name="ce7"/>
          <table:table-cell table:style-name="ce6" office:value-type="float" office:value="1">
            <text:p>1</text:p>
          </table:table-cell>
          <table:table-cell table:number-columns-repeated="2" table:style-name="ce7"/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110">
            <text:p>110</text:p>
          </table:table-cell>
          <table:table-cell table:style-name="ce6" office:value-type="float" office:value="10">
            <text:p>10</text:p>
          </table:table-cell>
          <table:table-cell table:style-name="ce2" office:value-type="string">
            <text:p>Bosnia &amp; Herzegovina </text:p>
          </table:table-cell>
        </table:table-row>
        <table:table-row table:style-name="ro1">
          <table:table-cell table:style-name="ce2" office:value-type="string">
            <text:p>Israel </text:p>
            <draw:frame table:end-cell-address="Tabelle1.A10" table:end-x="0.555cm" table:end-y="0.039cm" draw:z-index="50" draw:name="http://www.eurovision.tv/img/upload/flags/mini/Finland.png" draw:style-name="gr1" draw:text-style-name="P1" svg:width="0.555cm" svg:height="0.555cm" svg:x="0cm" svg:y="0.387cm">
              <draw:image xlink:href="http://www.eurovision.tv/img/upload/flags/mini/Finland.png" xlink:type="simple" xlink:show="embed" xlink:actuate="onLoad">
                <text:p/>
              </draw:image>
            </draw:frame>
          </table:table-cell>
          <table:table-cell table:style-name="ce6" office:value-type="float" office:value="6">
            <text:p>6</text:p>
          </table:table-cell>
          <table:table-cell table:number-columns-repeated="5" table:style-name="ce7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3"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2" office:value-type="string">
            <text:p>Israel </text:p>
          </table:table-cell>
        </table:table-row>
        <table:table-row table:style-name="ro1">
          <table:table-cell table:style-name="ce2" office:value-type="string">
            <text:p>Finland </text:p>
            <draw:frame table:end-cell-address="Tabelle1.A11" table:end-x="0.555cm" table:end-y="0.038cm" draw:z-index="51" draw:name="http://www.eurovision.tv/img/upload/flags/mini/Croatia.png" draw:style-name="gr1" draw:text-style-name="P1" svg:width="0.555cm" svg:height="0.555cm" svg:x="0cm" svg:y="0.386cm">
              <draw:image xlink:href="http://www.eurovision.tv/img/upload/flags/mini/Croatia.png" xlink:type="simple" xlink:show="embed" xlink:actuate="onLoad">
                <text:p/>
              </draw:image>
            </draw:frame>
          </table:table-cell>
          <table:table-cell table:number-columns-repeated="2" table:style-name="ce7"/>
          <table:table-cell table:style-name="ce6" office:value-type="float" office:value="7">
            <text:p>7</text:p>
          </table:table-cell>
          <table:table-cell table:number-columns-repeated="8" table:style-name="ce7"/>
          <table:table-cell table:style-name="ce6" office:value-type="float" office:value="7">
            <text:p>7</text:p>
          </table:table-cell>
          <table:table-cell table:number-columns-repeated="4" table:style-name="ce7"/>
          <table:table-cell table:style-name="ce6" office:value-type="float" office:value="4">
            <text:p>4</text:p>
          </table:table-cell>
          <table:table-cell table:number-columns-repeated="4" table:style-name="ce7"/>
          <table:table-cell table:style-name="ce6" office:value-type="float" office:value="10">
            <text:p>10</text:p>
          </table:table-cell>
          <table:table-cell table:number-columns-repeated="2" table:style-name="ce7"/>
          <table:table-cell table:style-name="ce6" office:value-type="float" office:value="1">
            <text:p>1</text:p>
          </table:table-cell>
          <table:table-cell table:number-columns-repeated="2" table:style-name="ce7"/>
          <table:table-cell table:style-name="ce6" office:value-type="float" office:value="2">
            <text:p>2</text:p>
          </table:table-cell>
          <table:table-cell table:number-columns-repeated="5" table:style-name="ce7"/>
          <table:table-cell table:style-name="ce6" office:value-type="float" office:value="4">
            <text:p>4</text:p>
          </table:table-cell>
          <table:table-cell table:number-columns-repeated="9" table:style-name="ce7"/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2" office:value-type="string">
            <text:p>Finland </text:p>
          </table:table-cell>
        </table:table-row>
        <table:table-row table:style-name="ro1">
          <table:table-cell table:style-name="ce2" office:value-type="string">
            <text:p>Croatia </text:p>
            <draw:frame table:end-cell-address="Tabelle1.A12" table:end-x="0.555cm" table:end-y="0.039cm" draw:z-index="52" draw:name="http://www.eurovision.tv/img/upload/flags/mini/Poland.png" draw:style-name="gr1" draw:text-style-name="P1" svg:width="0.555cm" svg:height="0.555cm" svg:x="0cm" svg:y="0.387cm">
              <draw:image xlink:href="http://www.eurovision.tv/img/upload/flags/mini/Poland.png" xlink:type="simple" xlink:show="embed" xlink:actuate="onLoad">
                <text:p/>
              </draw:image>
            </draw:frame>
          </table:table-cell>
          <table:table-cell table:number-columns-repeated="6" table:style-name="ce7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7" table:style-name="ce7"/>
          <table:table-cell table:style-name="ce6" office:value-type="float" office:value="3">
            <text:p>3</text:p>
          </table:table-cell>
          <table:table-cell table:number-columns-repeated="2" table:style-name="ce7"/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number-columns-repeated="3" table:style-name="ce7"/>
          <table:table-cell table:number-columns-repeated="2" table:style-name="ce6" office:value-type="float" office:value="1">
            <text:p>1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number-columns-repeated="6" table:style-name="ce7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2" office:value-type="string">
            <text:p>Croatia </text:p>
          </table:table-cell>
        </table:table-row>
        <table:table-row table:style-name="ro1">
          <table:table-cell table:style-name="ce2" office:value-type="string">
            <text:p>Poland </text:p>
            <draw:frame table:end-cell-address="Tabelle1.A13" table:end-x="0.555cm" table:end-y="0.038cm" draw:z-index="53" draw:name="http://www.eurovision.tv/img/upload/flags/mini/Iceland.png" draw:style-name="gr1" draw:text-style-name="P1" svg:width="0.555cm" svg:height="0.555cm" svg:x="0cm" svg:y="0.386cm">
              <draw:image xlink:href="http://www.eurovision.tv/img/upload/flags/mini/Iceland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6" office:value-type="float" office:value="10">
            <text:p>10</text:p>
          </table:table-cell>
          <table:table-cell table:number-columns-repeated="2" table:style-name="ce7"/>
          <table:table-cell table:style-name="ce6" office:value-type="float" office:value="4">
            <text:p>4</text:p>
          </table:table-cell>
          <table:table-cell table:number-columns-repeated="38" table:style-name="ce7"/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2" office:value-type="string">
            <text:p>Poland </text:p>
          </table:table-cell>
        </table:table-row>
        <table:table-row table:style-name="ro1">
          <table:table-cell table:style-name="ce2" office:value-type="string">
            <text:p>Iceland </text:p>
            <draw:frame table:end-cell-address="Tabelle1.A14" table:end-x="0.555cm" table:end-y="0.038cm" draw:z-index="54" draw:name="http://www.eurovision.tv/img/upload/flags/mini/Turkey.png" draw:style-name="gr1" draw:text-style-name="P1" svg:width="0.555cm" svg:height="0.555cm" svg:x="0cm" svg:y="0.387cm">
              <draw:image xlink:href="http://www.eurovision.tv/img/upload/flags/mini/Turkey.png" xlink:type="simple" xlink:show="embed" xlink:actuate="onLoad">
                <text:p/>
              </draw:image>
            </draw:frame>
          </table:table-cell>
          <table:table-cell table:number-columns-repeated="3" table:style-name="ce7"/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number-columns-repeated="5" table:style-name="ce7"/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6"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6">
            <text:p>6</text:p>
          </table:table-cell>
          <table:table-cell table:number-columns-repeated="16" table:style-name="ce7"/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2" office:value-type="string">
            <text:p>Iceland </text:p>
          </table:table-cell>
        </table:table-row>
        <table:table-row table:style-name="ro1">
          <table:table-cell table:style-name="ce2" office:value-type="string">
            <text:p>Turkey </text:p>
            <draw:frame table:end-cell-address="Tabelle1.A15" table:end-x="0.555cm" table:end-y="0.039cm" draw:z-index="55" draw:name="http://www.eurovision.tv/img/upload/flags/mini/Portugal.png" draw:style-name="gr1" draw:text-style-name="P1" svg:width="0.555cm" svg:height="0.555cm" svg:x="0cm" svg:y="0.387cm">
              <draw:image xlink:href="http://www.eurovision.tv/img/upload/flags/mini/Portugal.png" xlink:type="simple" xlink:show="embed" xlink:actuate="onLoad">
                <text:p/>
              </draw:image>
            </draw:frame>
          </table:table-cell>
          <table:table-cell table:style-name="ce6" office:value-type="float" office:value="10">
            <text:p>10</text:p>
          </table:table-cell>
          <table:table-cell table:number-columns-repeated="3" table:style-name="ce7"/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10">
            <text:p>10</text:p>
          </table:table-cell>
          <table:table-cell table:number-columns-repeated="5" table:style-name="ce7"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8">
            <text:p>8</text:p>
          </table:table-cell>
          <table:table-cell table:number-columns-repeated="2" table:style-name="ce7"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4" table:style-name="ce7"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3" table:style-name="ce7"/>
          <table:table-cell table:style-name="ce6" office:value-type="float" office:value="6">
            <text:p>6</text:p>
          </table:table-cell>
          <table:table-cell table:number-columns-repeated="2" table:style-name="ce7"/>
          <table:table-cell table:style-name="ce6" office:value-type="float" office:value="4">
            <text:p>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2" office:value-type="string">
            <text:p>Turkey </text:p>
          </table:table-cell>
        </table:table-row>
        <table:table-row table:style-name="ro1">
          <table:table-cell table:style-name="ce2" office:value-type="string">
            <text:p>Portugal </text:p>
            <draw:frame table:end-cell-address="Tabelle1.A16" table:end-x="0.555cm" table:end-y="0.038cm" draw:z-index="56" draw:name="http://www.eurovision.tv/img/upload/flags/mini/Latvia.png" draw:style-name="gr1" draw:text-style-name="P1" svg:width="0.555cm" svg:height="0.555cm" svg:x="0cm" svg:y="0.386cm">
              <draw:image xlink:href="http://www.eurovision.tv/img/upload/flags/mini/Latvia.png" xlink:type="simple" xlink:show="embed" xlink:actuate="onLoad">
                <text:p/>
              </draw:image>
            </draw:frame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2" table:style-name="ce7"/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number-columns-repeated="9" table:style-name="ce7"/>
          <table:table-cell table:style-name="ce6" office:value-type="float" office:value="3">
            <text:p>3</text:p>
          </table:table-cell>
          <table:table-cell table:number-columns-repeated="10"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10">
            <text:p>10</text:p>
          </table:table-cell>
          <table:table-cell table:number-columns-repeated="6"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2" office:value-type="string">
            <text:p>Portugal </text:p>
          </table:table-cell>
        </table:table-row>
        <table:table-row table:style-name="ro1">
          <table:table-cell table:style-name="ce2" office:value-type="string">
            <text:p>Latvia </text:p>
            <draw:frame table:end-cell-address="Tabelle1.A17" table:end-x="0.555cm" table:end-y="0.038cm" draw:z-index="57" draw:name="http://www.eurovision.tv/img/upload/flags/mini/Sweden.png" draw:style-name="gr1" draw:text-style-name="P1" svg:width="0.555cm" svg:height="0.555cm" svg:x="0cm" svg:y="0.387cm">
              <draw:image xlink:href="http://www.eurovision.tv/img/upload/flags/mini/Sweden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5" table:style-name="ce7"/>
          <table:table-cell table:style-name="ce6" office:value-type="float" office:value="3">
            <text:p>3</text:p>
          </table:table-cell>
          <table:table-cell table:number-columns-repeated="3" table:style-name="ce7"/>
          <table:table-cell table:style-name="ce6" office:value-type="float" office:value="8">
            <text:p>8</text:p>
          </table:table-cell>
          <table:table-cell table:number-columns-repeated="4" table:style-name="ce7"/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3" table:style-name="ce7"/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6" table:style-name="ce7"/>
          <table:table-cell table:style-name="ce6" office:value-type="float" office:value="2">
            <text:p>2</text:p>
          </table:table-cell>
          <table:table-cell table:number-columns-repeated="3"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2" office:value-type="string">
            <text:p>Latvia </text:p>
          </table:table-cell>
        </table:table-row>
        <table:table-row table:style-name="ro1">
          <table:table-cell table:style-name="ce2" office:value-type="string">
            <text:p>Sweden </text:p>
            <draw:frame table:end-cell-address="Tabelle1.A18" table:end-x="0.555cm" table:end-y="0.039cm" draw:z-index="58" draw:name="http://www.eurovision.tv/img/upload/flags/mini/Denmark.png" draw:style-name="gr1" draw:text-style-name="P1" svg:width="0.555cm" svg:height="0.555cm" svg:x="0cm" svg:y="0.387cm">
              <draw:image xlink:href="http://www.eurovision.tv/img/upload/flags/mini/Denmark.png" xlink:type="simple" xlink:show="embed" xlink:actuate="onLoad">
                <text:p/>
              </draw:image>
            </draw:frame>
          </table:table-cell>
          <table:table-cell table:number-columns-repeated="2" table:style-name="ce7"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8">
            <text:p>8</text:p>
          </table:table-cell>
          <table:table-cell table:number-columns-repeated="3" table:style-name="ce7"/>
          <table:table-cell table:style-name="ce6" office:value-type="float" office:value="1">
            <text:p>1</text:p>
          </table:table-cell>
          <table:table-cell table:number-columns-repeated="3" table:style-name="ce7"/>
          <table:table-cell table:style-name="ce6" office:value-type="float" office:value="1">
            <text:p>1</text:p>
          </table:table-cell>
          <table:table-cell table:number-columns-repeated="2" table:style-name="ce7"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3"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5" table:style-name="ce7"/>
          <table:table-cell table:style-name="ce6" office:value-type="float" office:value="3">
            <text:p>3</text:p>
          </table:table-cell>
          <table:table-cell table:number-columns-repeated="7" table:style-name="ce7"/>
          <table:table-cell table:style-name="ce6" office:value-type="float" office:value="2">
            <text:p>2</text:p>
          </table:table-cell>
          <table:table-cell table:number-columns-repeated="2" table:style-name="ce7"/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2" office:value-type="string">
            <text:p>Sweden </text:p>
          </table:table-cell>
        </table:table-row>
        <table:table-row table:style-name="ro1">
          <table:table-cell table:style-name="ce2" office:value-type="string">
            <text:p>Denmark </text:p>
            <draw:frame table:end-cell-address="Tabelle1.A19" table:end-x="0.555cm" table:end-y="0.038cm" draw:z-index="59" draw:name="http://www.eurovision.tv/img/upload/flags/mini/Georgia.png" draw:style-name="gr1" draw:text-style-name="P1" svg:width="0.555cm" svg:height="0.555cm" svg:x="0cm" svg:y="0.386cm">
              <draw:image xlink:href="http://www.eurovision.tv/img/upload/flags/mini/Georgia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number-columns-repeated="6" table:style-name="ce7"/>
          <table:table-cell table:style-name="ce6" office:value-type="float" office:value="5">
            <text:p>5</text:p>
          </table:table-cell>
          <table:table-cell table:number-columns-repeated="3" table:style-name="ce7"/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" table:style-name="ce7"/>
          <table:table-cell table:style-name="ce6" office:value-type="float" office:value="2">
            <text:p>2</text:p>
          </table:table-cell>
          <table:table-cell table:number-columns-repeated="4" table:style-name="ce7"/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2" office:value-type="string">
            <text:p>Denmark </text:p>
          </table:table-cell>
        </table:table-row>
        <table:table-row table:style-name="ro1">
          <table:table-cell table:style-name="ce2" office:value-type="string">
            <text:p>Georgia </text:p>
            <draw:frame table:end-cell-address="Tabelle1.A20" table:end-x="0.555cm" table:end-y="0.039cm" draw:z-index="60" draw:name="http://www.eurovision.tv/img/upload/flags/mini/Ukraine.png" draw:style-name="gr1" draw:text-style-name="P1" svg:width="0.555cm" svg:height="0.555cm" svg:x="0cm" svg:y="0.387cm">
              <draw:image xlink:href="http://www.eurovision.tv/img/upload/flags/mini/Ukraine.png" xlink:type="simple" xlink:show="embed" xlink:actuate="onLoad">
                <text:p/>
              </draw:image>
            </draw:frame>
          </table:table-cell>
          <table:table-cell table:number-columns-repeated="9" table:style-name="ce7"/>
          <table:table-cell table:style-name="ce6" office:value-type="float" office:value="7">
            <text:p>7</text:p>
          </table:table-cell>
          <table:table-cell table:number-columns-repeated="2" table:style-name="ce7"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5" table:style-name="ce7"/>
          <table:table-cell table:style-name="ce6" office:value-type="float" office:value="5">
            <text:p>5</text:p>
          </table:table-cell>
          <table:table-cell table:number-columns-repeated="2" table:style-name="ce7"/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7"/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2" table:style-name="ce7"/>
          <table:table-cell table:style-name="ce6" office:value-type="float" office:value="6">
            <text:p>6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7"/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2" office:value-type="string">
            <text:p>Georgia </text:p>
          </table:table-cell>
        </table:table-row>
        <table:table-row table:style-name="ro1">
          <table:table-cell table:style-name="ce2" office:value-type="string">
            <text:p>Ukraine </text:p>
            <draw:frame table:end-cell-address="Tabelle1.A21" table:end-x="0.555cm" table:end-y="0.038cm" draw:z-index="61" draw:name="http://www.eurovision.tv/img/upload/flags/mini/France.png" draw:style-name="gr1" draw:text-style-name="P1" svg:width="0.555cm" svg:height="0.555cm" svg:x="0cm" svg:y="0.386cm">
              <draw:image xlink:href="http://www.eurovision.tv/img/upload/flags/mini/France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2" table:style-name="ce7"/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2" table:style-name="ce7"/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Ukraine </text:p>
          </table:table-cell>
        </table:table-row>
        <table:table-row table:style-name="ro1">
          <table:table-cell table:style-name="ce2" office:value-type="string">
            <text:p>France </text:p>
            <draw:frame table:end-cell-address="Tabelle1.A22" table:end-x="0.555cm" table:end-y="0.038cm" draw:z-index="62" draw:name="http://www.eurovision.tv/img/upload/flags/mini/Azerbaijan.png" draw:style-name="gr1" draw:text-style-name="P1" svg:width="0.555cm" svg:height="0.555cm" svg:x="0cm" svg:y="0.387cm">
              <draw:image xlink:href="http://www.eurovision.tv/img/upload/flags/mini/Azerbaijan.png" xlink:type="simple" xlink:show="embed" xlink:actuate="onLoad">
                <text:p/>
              </draw:image>
            </draw:frame>
          </table:table-cell>
          <table:table-cell table:number-columns-repeated="2" table:style-name="ce7"/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5" table:style-name="ce7"/>
          <table:table-cell table:style-name="ce6" office:value-type="float" office:value="4">
            <text:p>4</text:p>
          </table:table-cell>
          <table:table-cell table:number-columns-repeated="4" table:style-name="ce7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3" table:style-name="ce7"/>
          <table:table-cell table:style-name="ce6" office:value-type="float" office:value="6">
            <text:p>6</text:p>
          </table:table-cell>
          <table:table-cell table:number-columns-repeated="2" table:style-name="ce7"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number-columns-repeated="5" table:style-name="ce7"/>
          <table:table-cell table:style-name="ce6" office:value-type="float" office:value="3">
            <text:p>3</text:p>
          </table:table-cell>
          <table:table-cell table:number-columns-repeated="4" table:style-name="ce7"/>
          <table:table-cell table:style-name="ce6" office:value-type="float" office:value="4">
            <text:p>4</text:p>
          </table:table-cell>
          <table:table-cell table:number-columns-repeated="4" table:style-name="ce7"/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2" office:value-type="string">
            <text:p>France </text:p>
          </table:table-cell>
        </table:table-row>
        <table:table-row table:style-name="ro1">
          <table:table-cell table:style-name="ce2" office:value-type="string">
            <text:p>Azerbaijan </text:p>
            <draw:frame table:end-cell-address="Tabelle1.A23" table:end-x="0.555cm" table:end-y="0.039cm" draw:z-index="63" draw:name="http://www.eurovision.tv/img/upload/flags/mini/Greece.png" draw:style-name="gr1" draw:text-style-name="P1" svg:width="0.555cm" svg:height="0.555cm" svg:x="0cm" svg:y="0.387cm">
              <draw:image xlink:href="http://www.eurovision.tv/img/upload/flags/mini/Greece.png" xlink:type="simple" xlink:show="embed" xlink:actuate="onLoad">
                <text:p/>
              </draw:image>
            </draw:frame>
          </table:table-cell>
          <table:table-cell table:number-columns-repeated="6" table:style-name="ce7"/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3" table:style-name="ce7"/>
          <table:table-cell table:style-name="ce6" office:value-type="float" office:value="1">
            <text:p>1</text:p>
          </table:table-cell>
          <table:table-cell table:number-columns-repeated="3" table:style-name="ce7"/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number-columns-repeated="3" table:style-name="ce7"/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2" office:value-type="string">
            <text:p>Azerbaijan </text:p>
          </table:table-cell>
        </table:table-row>
        <table:table-row table:style-name="ro1">
          <table:table-cell table:style-name="ce2" office:value-type="string">
            <text:p>Greece </text:p>
            <draw:frame table:end-cell-address="Tabelle1.A24" table:end-x="0.555cm" table:end-y="0.038cm" draw:z-index="64" draw:name="http://www.eurovision.tv/img/upload/flags/mini/Spain.png" draw:style-name="gr1" draw:text-style-name="P1" svg:width="0.555cm" svg:height="0.555cm" svg:x="0cm" svg:y="0.386cm">
              <draw:image xlink:href="http://www.eurovision.tv/img/upload/flags/mini/Spain.png" xlink:type="simple" xlink:show="embed" xlink:actuate="onLoad">
                <text:p/>
              </draw:image>
            </draw:frame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4" table:style-name="ce7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2" table:style-name="ce7"/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">
            <text:p>3</text:p>
          </table:table-cell>
          <table:table-cell table:style-name="ce2" office:value-type="string">
            <text:p>Greece </text:p>
          </table:table-cell>
        </table:table-row>
        <table:table-row table:style-name="ro1">
          <table:table-cell table:style-name="ce2" office:value-type="string">
            <text:p>Spain </text:p>
            <draw:frame table:end-cell-address="Tabelle1.A25" table:end-x="0.555cm" table:end-y="0.038cm" draw:z-index="65" draw:name="http://www.eurovision.tv/img/upload/flags/mini/Serbia.png" draw:style-name="gr1" draw:text-style-name="P1" svg:width="0.555cm" svg:height="0.555cm" svg:x="0cm" svg:y="0.387cm">
              <draw:image xlink:href="http://www.eurovision.tv/img/upload/flags/mini/Serbia.png" xlink:type="simple" xlink:show="embed" xlink:actuate="onLoad">
                <text:p/>
              </draw:image>
            </draw:frame>
          </table:table-cell>
          <table:table-cell table:style-name="ce6" office:value-type="float" office:value="5">
            <text:p>5</text:p>
          </table:table-cell>
          <table:table-cell table:number-columns-repeated="3" table:style-name="ce7"/>
          <table:table-cell table:number-columns-repeated="2" table:style-name="ce6" office:value-type="float" office:value="1">
            <text:p>1</text:p>
          </table:table-cell>
          <table:table-cell table:style-name="ce7"/>
          <table:table-cell table:number-columns-repeated="3" table:style-name="ce6" office:value-type="float" office:value="4">
            <text:p>4</text:p>
          </table:table-cell>
          <table:table-cell table:number-columns-repeated="2" table:style-name="ce7"/>
          <table:table-cell table:style-name="ce6" office:value-type="float" office:value="3">
            <text:p>3</text:p>
          </table:table-cell>
          <table:table-cell table:style-name="ce7"/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number-columns-repeated="14" table:style-name="ce7"/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4" table:style-name="ce7"/>
          <table:table-cell table:style-name="ce6" office:value-type="float" office:value="1">
            <text:p>1</text:p>
          </table:table-cell>
          <table:table-cell table:number-columns-repeated="4" table:style-name="ce7"/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2" office:value-type="string">
            <text:p>Spain </text:p>
          </table:table-cell>
        </table:table-row>
        <table:table-row table:style-name="ro1">
          <table:table-cell table:style-name="ce2" office:value-type="string">
            <text:p>Serbia </text:p>
            <draw:frame table:end-cell-address="Tabelle1.A26" table:end-x="0.555cm" table:end-y="0.039cm" draw:z-index="66" draw:name="http://www.eurovision.tv/img/upload/flags/mini/Russia.png" draw:style-name="gr1" draw:text-style-name="P1" svg:width="0.555cm" svg:height="0.555cm" svg:x="0cm" svg:y="0.387cm">
              <draw:image xlink:href="http://www.eurovision.tv/img/upload/flags/mini/Russia.png" xlink:type="simple" xlink:show="embed" xlink:actuate="onLoad">
                <text:p/>
              </draw:image>
            </draw:frame>
          </table:table-cell>
          <table:table-cell table:style-name="ce6" office:value-type="float" office:value="7">
            <text:p>7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number-columns-repeated="3" table:style-name="ce7"/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2" table:style-name="ce7"/>
          <table:table-cell table:style-name="ce6" office:value-type="float" office:value="5">
            <text:p>5</text:p>
          </table:table-cell>
          <table:table-cell table:style-name="ce7"/>
          <table:table-cell table:style-name="ce6" office:value-type="float" office:value="6">
            <text:p>6</text:p>
          </table:table-cell>
          <table:table-cell table:style-name="ce7"/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2" table:style-name="ce7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" table:style-name="ce7"/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2" office:value-type="string">
            <text:p>Serbia </text:p>
          </table:table-cell>
        </table:table-row>
        <table:table-row table:style-name="ro1">
          <table:table-cell table:style-name="ce2" office:value-type="string">
            <text:p>Russia </text:p>
            <draw:frame table:end-cell-address="Tabelle1.A27" table:end-x="0.555cm" table:end-y="0.038cm" draw:z-index="67" draw:name="http://www.eurovision.tv/img/upload/flags/mini/Norway.png" draw:style-name="gr1" draw:text-style-name="P1" svg:width="0.555cm" svg:height="0.555cm" svg:x="0cm" svg:y="0.386cm">
              <draw:image xlink:href="http://www.eurovision.tv/img/upload/flags/mini/Norway.png" xlink:type="simple" xlink:show="embed" xlink:actuate="onLoad">
                <text:p/>
              </draw:image>
            </draw:frame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number-columns-repeated="2" table:style-name="ce7"/>
          <table:table-cell table:style-name="ce6" office:value-type="float" office:value="7">
            <text:p>7</text:p>
          </table:table-cell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7"/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7"/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272">
            <text:p>272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Russia </text:p>
          </table:table-cell>
        </table:table-row>
        <table:table-row table:style-name="ro1">
          <table:table-cell table:style-name="ce2" office:value-type="string">
            <text:p>Norway 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7"/>
          <table:table-cell table:style-name="ce6" office:value-type="float" office:value="2">
            <text:p>2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style-name="ce7"/>
          <table:table-cell table:style-name="ce6" office:value-type="float" office:value="12">
            <text:p>12</text:p>
          </table:table-cell>
          <table:table-cell table:style-name="ce7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7"/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2" office:value-type="string">
            <text:p>Norway </text:p>
          </table:table-cell>
        </table:table-row>
        <table:table-row table:style-name="ro1">
          <table:table-cell table:number-columns-repeated="46"/>
          <table:table-cell table:style-name="ce3"/>
        </table:table-row>
        <table:table-row table:style-name="ro1">
          <table:table-cell table:number-columns-repeated="44"/>
          <table:table-cell office:value-type="string">
            <text:p>Summe</text:p>
          </table:table-cell>
          <table:table-cell table:number-columns-repeated="2"/>
        </table:table-row>
        <table:table-row table:style-name="ro1">
          <table:table-cell office:value-type="string">
            <text:p>Einwohner</text:p>
          </table:table-cell>
          <table:table-cell office:value-type="float" office:value="64473">
            <text:p>64473</text:p>
          </table:table-cell>
          <table:table-cell office:value-type="float" office:value="59448">
            <text:p>59448</text:p>
          </table:table-cell>
          <table:table-cell office:value-type="float" office:value="316">
            <text:p>316</text:p>
          </table:table-cell>
          <table:table-cell office:value-type="float" office:value="45201">
            <text:p>45201</text:p>
          </table:table-cell>
          <table:table-cell office:value-type="float" office:value="60587">
            <text:p>60587</text:p>
          </table:table-cell>
          <table:table-cell office:value-type="float" office:value="5482">
            <text:p>5482</text:p>
          </table:table-cell>
          <table:table-cell office:value-type="float" office:value="82210">
            <text:p>82210</text:p>
          </table:table-cell>
          <table:table-cell office:value-type="float" office:value="7612">
            <text:p>7612</text:p>
          </table:table-cell>
          <table:table-cell office:value-type="float" office:value="10585">
            <text:p>10585</text:p>
          </table:table-cell>
          <table:table-cell office:value-type="float" office:value="855">
            <text:p>855</text:p>
          </table:table-cell>
          <table:table-cell office:value-type="float" office:value="16426">
            <text:p>16426</text:p>
          </table:table-cell>
          <table:table-cell office:value-type="float" office:value="9196">
            <text:p>9196</text:p>
          </table:table-cell>
          <table:table-cell office:value-type="float" office:value="70586">
            <text:p>70586</text:p>
          </table:table-cell>
          <table:table-cell office:value-type="float" office:value="7282">
            <text:p>7282</text:p>
          </table:table-cell>
          <table:table-cell office:value-type="float" office:value="11147">
            <text:p>11147</text:p>
          </table:table-cell>
          <table:table-cell office:value-type="float" office:value="10623">
            <text:p>10623</text:p>
          </table:table-cell>
          <table:table-cell office:value-type="float" office:value="4761">
            <text:p>4761</text:p>
          </table:table-cell>
          <table:table-cell office:value-type="float" office:value="5310">
            <text:p>5310</text:p>
          </table:table-cell>
          <table:table-cell office:value-type="float" office:value="2026">
            <text:p>2026</text:p>
          </table:table-cell>
          <table:table-cell office:value-type="float" office:value="3935">
            <text:p>3935</text:p>
          </table:table-cell>
          <table:table-cell office:value-type="float" office:value="4555">
            <text:p>4555</text:p>
          </table:table-cell>
          <table:table-cell office:value-type="float" office:value="1341">
            <text:p>1341</text:p>
          </table:table-cell>
          <table:table-cell office:value-type="float" office:value="2038">
            <text:p>2038</text:p>
          </table:table-cell>
          <table:table-cell office:value-type="float" office:value="10043">
            <text:p>10043</text:p>
          </table:table-cell>
          <table:table-cell office:value-type="float" office:value="2230">
            <text:p>2230</text:p>
          </table:table-cell>
          <table:table-cell office:value-type="float" office:value="3366">
            <text:p>3366</text:p>
          </table:table-cell>
          <table:table-cell office:value-type="float" office:value="407">
            <text:p>407</text:p>
          </table:table-cell>
          <table:table-cell office:value-type="float" office:value="38116">
            <text:p>38116</text:p>
          </table:table-cell>
          <table:table-cell office:value-type="float" office:value="21438">
            <text:p>21438</text:p>
          </table:table-cell>
          <table:table-cell office:value-type="float" office:value="142009">
            <text:p>142009</text:p>
          </table:table-cell>
          <table:table-cell office:value-type="float" office:value="8467">
            <text:p>8467</text:p>
          </table:table-cell>
          <table:table-cell office:value-type="float" office:value="46337">
            <text:p>46337</text:p>
          </table:table-cell>
          <table:table-cell office:value-type="float" office:value="3190">
            <text:p>3190</text:p>
          </table:table-cell>
          <table:table-cell office:value-type="float" office:value="81">
            <text:p>81</text:p>
          </table:table-cell>
          <table:table-cell office:value-type="float" office:value="9714">
            <text:p>9714</text:p>
          </table:table-cell>
          <table:table-cell office:value-type="float" office:value="7639">
            <text:p>7639</text:p>
          </table:table-cell>
          <table:table-cell office:value-type="float" office:value="3794">
            <text:p>3794</text:p>
          </table:table-cell>
          <table:table-cell office:value-type="float" office:value="10381">
            <text:p>10381</text:p>
          </table:table-cell>
          <table:table-cell office:value-type="float" office:value="3002">
            <text:p>3002</text:p>
          </table:table-cell>
          <table:table-cell office:value-type="float" office:value="4395">
            <text:p>4395</text:p>
          </table:table-cell>
          <table:table-cell office:value-type="float" office:value="9858">
            <text:p>9858</text:p>
          </table:table-cell>
          <table:table-cell office:value-type="float" office:value="598">
            <text:p>598</text:p>
          </table:table-cell>
          <table:table-cell office:value-type="float" office:value="31">
            <text:p>31</text:p>
          </table:table-cell>
          <table:table-cell table:formula="oooc:=SUM([.B29:.AR29])" office:value-type="float" office:value="811091">
            <text:p>811091</text:p>
          </table:table-cell>
          <table:table-cell table:number-columns-repeated="2"/>
        </table:table-row>
        <table:table-row table:style-name="ro1">
          <table:table-cell office:value-type="string">
            <text:p>http://en.wikipedia.org/wiki/List_of_countries_by_population</text:p>
          </table:table-cell>
          <table:table-cell table:formula="oooc:=[.B29]/[.$AS$29]" office:value-type="float" office:value="0.0794892311713482">
            <text:p>0,08</text:p>
          </table:table-cell>
          <table:table-cell table:formula="oooc:=[.C29]/[.$AS$29]" office:value-type="float" office:value="0.0732938720809379">
            <text:p>0,07</text:p>
          </table:table-cell>
          <table:table-cell table:formula="oooc:=[.D29]/[.$AS$29]" office:value-type="float" office:value="0.000389598701008888">
            <text:p>0</text:p>
          </table:table-cell>
          <table:table-cell table:formula="oooc:=[.E29]/[.$AS$29]" office:value-type="float" office:value="0.0557286420389328">
            <text:p>0,06</text:p>
          </table:table-cell>
          <table:table-cell table:formula="oooc:=[.F29]/[.$AS$29]" office:value-type="float" office:value="0.0746981534747642">
            <text:p>0,07</text:p>
          </table:table-cell>
          <table:table-cell table:formula="oooc:=[.G29]/[.$AS$29]" office:value-type="float" office:value="0.0067587977181352">
            <text:p>0,01</text:p>
          </table:table-cell>
          <table:table-cell table:formula="oooc:=[.H29]/[.$AS$29]" office:value-type="float" office:value="0.101357307626395">
            <text:p>0,1</text:p>
          </table:table-cell>
          <table:table-cell table:formula="oooc:=[.I29]/[.$AS$29]" office:value-type="float" office:value="0.00938489022810018">
            <text:p>0,01</text:p>
          </table:table-cell>
          <table:table-cell table:formula="oooc:=[.J29]/[.$AS$29]" office:value-type="float" office:value="0.0130503235765161">
            <text:p>0,01</text:p>
          </table:table-cell>
          <table:table-cell table:formula="oooc:=[.K29]/[.$AS$29]" office:value-type="float" office:value="0.00105413572583101">
            <text:p>0</text:p>
          </table:table-cell>
          <table:table-cell table:formula="oooc:=[.L29]/[.$AS$29]" office:value-type="float" office:value="0.0202517350087721">
            <text:p>0,02</text:p>
          </table:table-cell>
          <table:table-cell table:formula="oooc:=[.M29]/[.$AS$29]" office:value-type="float" office:value="0.0113378153622713">
            <text:p>0,01</text:p>
          </table:table-cell>
          <table:table-cell table:formula="oooc:=[.N29]/[.$AS$29]" office:value-type="float" office:value="0.0870259933842195">
            <text:p>0,09</text:p>
          </table:table-cell>
          <table:table-cell table:formula="oooc:=[.O29]/[.$AS$29]" office:value-type="float" office:value="0.00897803082514786">
            <text:p>0,01</text:p>
          </table:table-cell>
          <table:table-cell table:formula="oooc:=[.P29]/[.$AS$29]" office:value-type="float" office:value="0.0137432174688167">
            <text:p>0,01</text:p>
          </table:table-cell>
          <table:table-cell table:formula="oooc:=[.Q29]/[.$AS$29]" office:value-type="float" office:value="0.0130971740532197">
            <text:p>0,01</text:p>
          </table:table-cell>
          <table:table-cell table:formula="oooc:=[.R29]/[.$AS$29]" office:value-type="float" office:value="0.00586987156804847">
            <text:p>0,01</text:p>
          </table:table-cell>
          <table:table-cell table:formula="oooc:=[.S29]/[.$AS$29]" office:value-type="float" office:value="0.00654673766568733">
            <text:p>0,01</text:p>
          </table:table-cell>
          <table:table-cell table:formula="oooc:=[.T29]/[.$AS$29]" office:value-type="float" office:value="0.00249787015267091">
            <text:p>0</text:p>
          </table:table-cell>
          <table:table-cell table:formula="oooc:=[.U29]/[.$AS$29]" office:value-type="float" office:value="0.00485149015338599">
            <text:p>0</text:p>
          </table:table-cell>
          <table:table-cell table:formula="oooc:=[.V29]/[.$AS$29]" office:value-type="float" office:value="0.00561589266802369">
            <text:p>0,01</text:p>
          </table:table-cell>
          <table:table-cell table:formula="oooc:=[.W29]/[.$AS$29]" office:value-type="float" office:value="0.00165332866472443">
            <text:p>0</text:p>
          </table:table-cell>
          <table:table-cell table:formula="oooc:=[.X29]/[.$AS$29]" office:value-type="float" office:value="0.00251266504005099">
            <text:p>0</text:p>
          </table:table-cell>
          <table:table-cell table:formula="oooc:=[.Y29]/[.$AS$29]" office:value-type="float" office:value="0.0123820878298489">
            <text:p>0,01</text:p>
          </table:table-cell>
          <table:table-cell table:formula="oooc:=[.Z29]/[.$AS$29]" office:value-type="float" office:value="0.00274938323813234">
            <text:p>0</text:p>
          </table:table-cell>
          <table:table-cell table:formula="oooc:=[.AA29]/[.$AS$29]" office:value-type="float" office:value="0.00414996591011366">
            <text:p>0</text:p>
          </table:table-cell>
          <table:table-cell table:formula="oooc:=[.AB29]/[.$AS$29]" office:value-type="float" office:value="0.000501793263641194">
            <text:p>0</text:p>
          </table:table-cell>
          <table:table-cell table:formula="oooc:=[.AC29]/[.$AS$29]" office:value-type="float" office:value="0.0469934939482746">
            <text:p>0,05</text:p>
          </table:table-cell>
          <table:table-cell table:formula="oooc:=[.AD29]/[.$AS$29]" office:value-type="float" office:value="0.0264310663045207">
            <text:p>0,03</text:p>
          </table:table-cell>
          <table:table-cell table:formula="oooc:=[.AE29]/[.$AS$29]" office:value-type="float" office:value="0.1750839301632">
            <text:p>0,18</text:p>
          </table:table-cell>
          <table:table-cell table:formula="oooc:=[.AF29]/[.$AS$29]" office:value-type="float" office:value="0.0104390259539312">
            <text:p>0,01</text:p>
          </table:table-cell>
          <table:table-cell table:formula="oooc:=[.AG29]/[.$AS$29]" office:value-type="float" office:value="0.0571292247109141">
            <text:p>0,06</text:p>
          </table:table-cell>
          <table:table-cell table:formula="oooc:=[.AH29]/[.$AS$29]" office:value-type="float" office:value="0.00393297422853909">
            <text:p>0</text:p>
          </table:table-cell>
          <table:table-cell table:formula="oooc:=[.AI29]/[.$AS$29]" office:value-type="float" office:value="0.0000998654898155694">
            <text:p>0</text:p>
          </table:table-cell>
          <table:table-cell table:formula="oooc:=[.AJ29]/[.$AS$29]" office:value-type="float" office:value="0.0119764613341783">
            <text:p>0,01</text:p>
          </table:table-cell>
          <table:table-cell table:formula="oooc:=[.AK29]/[.$AS$29]" office:value-type="float" office:value="0.00941817872470537">
            <text:p>0,01</text:p>
          </table:table-cell>
          <table:table-cell table:formula="oooc:=[.AL29]/[.$AS$29]" office:value-type="float" office:value="0.00467765022667">
            <text:p>0</text:p>
          </table:table-cell>
          <table:table-cell table:formula="oooc:=[.AM29]/[.$AS$29]" office:value-type="float" office:value="0.0127988104910546">
            <text:p>0,01</text:p>
          </table:table-cell>
          <table:table-cell table:formula="oooc:=[.AN29]/[.$AS$29]" office:value-type="float" office:value="0.00370118765958444">
            <text:p>0</text:p>
          </table:table-cell>
          <table:table-cell table:formula="oooc:=[.AO29]/[.$AS$29]" office:value-type="float" office:value="0.0054186275029559">
            <text:p>0,01</text:p>
          </table:table-cell>
          <table:table-cell table:formula="oooc:=[.AP29]/[.$AS$29]" office:value-type="float" office:value="0.0121539999827393">
            <text:p>0,01</text:p>
          </table:table-cell>
          <table:table-cell table:formula="oooc:=[.AQ29]/[.$AS$29]" office:value-type="float" office:value="0.00073727855444087">
            <text:p>0</text:p>
          </table:table-cell>
          <table:table-cell table:formula="oooc:=[.AR29]/[.$AS$29]" office:value-type="float" office:value="0.0000382201257318846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ttp://www.eurovision.tv/event/scoreboard?event=1469</text:p>
          </table:table-cell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4">
          <table:table-cell table:style-name="ce4" office:value-type="string">
            <text:p>Participant</text:p>
            <draw:frame table:end-cell-address="Tabelle1.A35" table:end-x="0.555cm" table:end-y="0.081cm" draw:z-index="68" draw:name="http://www.eurovision.tv/img/upload/flags/mini/Romania.png" draw:style-name="gr1" draw:text-style-name="P1" svg:width="0.555cm" svg:height="0.552cm" svg:x="0cm" svg:y="0.451cm">
              <draw:image xlink:href="http://www.eurovision.tv/img/upload/flags/mini/Romania.png" xlink:type="simple" xlink:show="embed" xlink:actuate="onLoad">
                <text:p/>
              </draw:image>
            </draw:frame>
          </table:table-cell>
          <table:table-cell table:style-name="ce8" office:value-type="string">
            <text:p>France</text:p>
          </table:table-cell>
          <table:table-cell table:style-name="ce8" office:value-type="string">
            <text:p>Italy</text:p>
          </table:table-cell>
          <table:table-cell table:style-name="ce8" office:value-type="string">
            <text:p>Iceland</text:p>
          </table:table-cell>
          <table:table-cell table:style-name="ce8" office:value-type="string">
            <text:p>Spain</text:p>
          </table:table-cell>
          <table:table-cell table:style-name="ce8" office:value-type="string">
            <text:p>UK</text:p>
          </table:table-cell>
          <table:table-cell table:style-name="ce8" office:value-type="string">
            <text:p>Denmark</text:p>
          </table:table-cell>
          <table:table-cell table:style-name="ce8" office:value-type="string">
            <text:p>Germany</text:p>
          </table:table-cell>
          <table:table-cell table:style-name="ce8" office:value-type="string">
            <text:p>Switzerland</text:p>
          </table:table-cell>
          <table:table-cell table:style-name="ce8" office:value-type="string">
            <text:p>Belgium</text:p>
          </table:table-cell>
          <table:table-cell table:style-name="ce8" office:value-type="string">
            <text:p>Cyprus</text:p>
          </table:table-cell>
          <table:table-cell table:style-name="ce8" office:value-type="string">
            <text:p>The Netherlands</text:p>
          </table:table-cell>
          <table:table-cell table:style-name="ce8" office:value-type="string">
            <text:p>Sweden</text:p>
          </table:table-cell>
          <table:table-cell table:style-name="ce8" office:value-type="string">
            <text:p>Turkey</text:p>
          </table:table-cell>
          <table:table-cell table:style-name="ce8" office:value-type="string">
            <text:p>Israel</text:p>
          </table:table-cell>
          <table:table-cell table:style-name="ce8" office:value-type="string">
            <text:p>Greece</text:p>
          </table:table-cell>
          <table:table-cell table:style-name="ce8" office:value-type="string">
            <text:p>Portugal</text:p>
          </table:table-cell>
          <table:table-cell table:style-name="ce8" office:value-type="string">
            <text:p>Norway</text:p>
          </table:table-cell>
          <table:table-cell table:style-name="ce8" office:value-type="string">
            <text:p>Finland</text:p>
          </table:table-cell>
          <table:table-cell table:style-name="ce8" office:value-type="string">
            <text:p>Slovenia</text:p>
          </table:table-cell>
          <table:table-cell table:style-name="ce8" office:value-type="string">
            <text:p>Bosnia &amp; Herzegovina</text:p>
          </table:table-cell>
          <table:table-cell table:style-name="ce8" office:value-type="string">
            <text:p>Croatia</text:p>
          </table:table-cell>
          <table:table-cell table:style-name="ce8" office:value-type="string">
            <text:p>Estonia</text:p>
          </table:table-cell>
          <table:table-cell table:style-name="ce8" office:value-type="string">
            <text:p>F.Y.R. Macedonia</text:p>
          </table:table-cell>
          <table:table-cell table:style-name="ce8" office:value-type="string">
            <text:p>Hungary</text:p>
          </table:table-cell>
          <table:table-cell table:style-name="ce8" office:value-type="string">
            <text:p>Latvia</text:p>
          </table:table-cell>
          <table:table-cell table:style-name="ce8" office:value-type="string">
            <text:p>Lithuania</text:p>
          </table:table-cell>
          <table:table-cell table:style-name="ce8" office:value-type="string">
            <text:p>Malta</text:p>
          </table:table-cell>
          <table:table-cell table:style-name="ce8" office:value-type="string">
            <text:p>Poland</text:p>
          </table:table-cell>
          <table:table-cell table:style-name="ce8" office:value-type="string">
            <text:p>Romania</text:p>
          </table:table-cell>
          <table:table-cell table:style-name="ce8" office:value-type="string">
            <text:p>Russia</text:p>
          </table:table-cell>
          <table:table-cell table:style-name="ce8" office:value-type="string">
            <text:p>Azerbaijan</text:p>
          </table:table-cell>
          <table:table-cell table:style-name="ce8" office:value-type="string">
            <text:p>Ukraine</text:p>
          </table:table-cell>
          <table:table-cell table:style-name="ce8" office:value-type="string">
            <text:p>Albania</text:p>
          </table:table-cell>
          <table:table-cell table:style-name="ce8" office:value-type="string">
            <text:p>Andorra</text:p>
          </table:table-cell>
          <table:table-cell table:style-name="ce8" office:value-type="string">
            <text:p>Belarus</text:p>
          </table:table-cell>
          <table:table-cell table:style-name="ce8" office:value-type="string">
            <text:p>Bulgaria</text:p>
          </table:table-cell>
          <table:table-cell table:style-name="ce8" office:value-type="string">
            <text:p>Moldova</text:p>
          </table:table-cell>
          <table:table-cell table:style-name="ce8" office:value-type="string">
            <text:p>Czech Republic</text:p>
          </table:table-cell>
          <table:table-cell table:style-name="ce8" office:value-type="string">
            <text:p>Armenia</text:p>
          </table:table-cell>
          <table:table-cell table:style-name="ce8" office:value-type="string">
            <text:p>Georgia</text:p>
          </table:table-cell>
          <table:table-cell table:style-name="ce8" office:value-type="string">
            <text:p>Serbia</text:p>
          </table:table-cell>
          <table:table-cell table:style-name="ce8" office:value-type="string">
            <text:p>Montenegro</text:p>
          </table:table-cell>
          <table:table-cell table:style-name="ce8" office:value-type="string">
            <text:p>San Marino</text:p>
          </table:table-cell>
          <table:table-cell table:style-name="ce10" office:value-type="string">
            <text:p>Points weighted</text:p>
          </table:table-cell>
          <table:table-cell table:style-name="ce10" office:value-type="string">
            <text:p>Place weighted</text:p>
          </table:table-cell>
          <table:table-cell table:style-name="ce4" office:value-type="string">
            <text:p>Participant</text:p>
          </table:table-cell>
        </table:table-row>
        <table:table-row table:style-name="ro1">
          <table:table-cell table:style-name="ce2" office:value-type="string">
            <text:p>Romania </text:p>
            <draw:frame table:end-cell-address="Tabelle1.A36" table:end-x="0.555cm" table:end-y="0.078cm" draw:z-index="69" draw:name="http://www.eurovision.tv/img/upload/flags/mini/United_Kingdom.png" draw:style-name="gr1" draw:text-style-name="P1" svg:width="0.555cm" svg:height="0.552cm" svg:x="0cm" svg:y="0.429cm">
              <draw:image xlink:href="http://www.eurovision.tv/img/upload/flags/mini/United_Kingdom.png" xlink:type="simple" xlink:show="embed" xlink:actuate="onLoad">
                <text:p/>
              </draw:image>
            </draw:frame>
          </table:table-cell>
          <table:table-cell table:formula="oooc:=[.B2]*[.B$30]" office:value-type="float" office:value="0.317956924685393">
            <text:p>0,32</text:p>
          </table:table-cell>
          <table:table-cell table:formula="oooc:=[.C2]*[.C$30]" office:value-type="float" office:value="0.219881616242814">
            <text:p>0,22</text:p>
          </table:table-cell>
          <table:table-cell table:formula="oooc:=[.D2]*[.D$30]" office:value-type="float" office:value="0">
            <text:p>0</text:p>
          </table:table-cell>
          <table:table-cell table:formula="oooc:=[.E2]*[.E$30]" office:value-type="float" office:value="0.668743704467193">
            <text:p>0,67</text:p>
          </table:table-cell>
          <table:table-cell table:formula="oooc:=[.F2]*[.F$30]" office:value-type="float" office:value="0">
            <text:p>0</text:p>
          </table:table-cell>
          <table:table-cell table:formula="oooc:=[.G2]*[.G$30]" office:value-type="float" office:value="0">
            <text:p>0</text:p>
          </table:table-cell>
          <table:table-cell table:formula="oooc:=[.H2]*[.H$30]" office:value-type="float" office:value="0">
            <text:p>0</text:p>
          </table:table-cell>
          <table:table-cell table:formula="oooc:=[.I2]*[.I$30]" office:value-type="float" office:value="0">
            <text:p>0</text:p>
          </table:table-cell>
          <table:table-cell table:formula="oooc:=[.J2]*[.J$30]" office:value-type="float" office:value="0">
            <text:p>0</text:p>
          </table:table-cell>
          <table:table-cell table:formula="oooc:=[.K2]*[.K$30]" office:value-type="float" office:value="0.00316240717749303">
            <text:p>0</text:p>
          </table:table-cell>
          <table:table-cell table:formula="oooc:=[.L2]*[.L$30]" office:value-type="float" office:value="0">
            <text:p>0</text:p>
          </table:table-cell>
          <table:table-cell table:formula="oooc:=[.M2]*[.M$30]" office:value-type="float" office:value="0">
            <text:p>0</text:p>
          </table:table-cell>
          <table:table-cell table:formula="oooc:=[.N2]*[.N$30]" office:value-type="float" office:value="0">
            <text:p>0</text:p>
          </table:table-cell>
          <table:table-cell table:formula="oooc:=[.O2]*[.O$30]" office:value-type="float" office:value="0.0538681849508871">
            <text:p>0,05</text:p>
          </table:table-cell>
          <table:table-cell table:formula="oooc:=[.P2]*[.P$30]" office:value-type="float" office:value="0">
            <text:p>0</text:p>
          </table:table-cell>
          <table:table-cell table:formula="oooc:=[.Q2]*[.Q$30]" office:value-type="float" office:value="0.0523886962128787">
            <text:p>0,05</text:p>
          </table:table-cell>
          <table:table-cell table:formula="oooc:=[.R2]*[.R$30]" office:value-type="float" office:value="0">
            <text:p>0</text:p>
          </table:table-cell>
          <table:table-cell table:formula="oooc:=[.S2]*[.S$30]" office:value-type="float" office:value="0">
            <text:p>0</text:p>
          </table:table-cell>
          <table:table-cell table:formula="oooc:=[.T2]*[.T$30]" office:value-type="float" office:value="0">
            <text:p>0</text:p>
          </table:table-cell>
          <table:table-cell table:formula="oooc:=[.U2]*[.U$30]" office:value-type="float" office:value="0">
            <text:p>0</text:p>
          </table:table-cell>
          <table:table-cell table:formula="oooc:=[.V2]*[.V$30]" office:value-type="float" office:value="0">
            <text:p>0</text:p>
          </table:table-cell>
          <table:table-cell table:formula="oooc:=[.W2]*[.W$30]" office:value-type="float" office:value="0">
            <text:p>0</text:p>
          </table:table-cell>
          <table:table-cell table:formula="oooc:=[.X2]*[.X$30]" office:value-type="float" office:value="0">
            <text:p>0</text:p>
          </table:table-cell>
          <table:table-cell table:formula="oooc:=[.Y2]*[.Y$30]" office:value-type="float" office:value="0">
            <text:p>0</text:p>
          </table:table-cell>
          <table:table-cell table:formula="oooc:=[.Z2]*[.Z$30]" office:value-type="float" office:value="0">
            <text:p>0</text:p>
          </table:table-cell>
          <table:table-cell table:formula="oooc:=[.AA2]*[.AA$30]" office:value-type="float" office:value="0">
            <text:p>0</text:p>
          </table:table-cell>
          <table:table-cell table:formula="oooc:=[.AB2]*[.AB$30]" office:value-type="float" office:value="0">
            <text:p>0</text:p>
          </table:table-cell>
          <table:table-cell table:formula="oooc:=[.AC2]*[.AC$30]" office:value-type="float" office:value="0">
            <text:p>0</text:p>
          </table:table-cell>
          <table:table-cell table:formula="oooc:=[.AD2]*[.AD$30]" office:value-type="float" office:value="0">
            <text:p>0</text:p>
          </table:table-cell>
          <table:table-cell table:formula="oooc:=[.AE2]*[.AE$30]" office:value-type="float" office:value="0">
            <text:p>0</text:p>
          </table:table-cell>
          <table:table-cell table:formula="oooc:=[.AF2]*[.AF$30]" office:value-type="float" office:value="0">
            <text:p>0</text:p>
          </table:table-cell>
          <table:table-cell table:formula="oooc:=[.AG2]*[.AG$30]" office:value-type="float" office:value="0">
            <text:p>0</text:p>
          </table:table-cell>
          <table:table-cell table:formula="oooc:=[.AH2]*[.AH$30]" office:value-type="float" office:value="0">
            <text:p>0</text:p>
          </table:table-cell>
          <table:table-cell table:formula="oooc:=[.AI2]*[.AI$30]" office:value-type="float" office:value="0">
            <text:p>0</text:p>
          </table:table-cell>
          <table:table-cell table:formula="oooc:=[.AJ2]*[.AJ$30]" office:value-type="float" office:value="0">
            <text:p>0</text:p>
          </table:table-cell>
          <table:table-cell table:formula="oooc:=[.AK2]*[.AK$30]" office:value-type="float" office:value="0">
            <text:p>0</text:p>
          </table:table-cell>
          <table:table-cell table:formula="oooc:=[.AL2]*[.AL$30]" office:value-type="float" office:value="0.0561318027200401">
            <text:p>0,06</text:p>
          </table:table-cell>
          <table:table-cell table:formula="oooc:=[.AM2]*[.AM$30]" office:value-type="float" office:value="0">
            <text:p>0</text:p>
          </table:table-cell>
          <table:table-cell table:formula="oooc:=[.AN2]*[.AN$30]" office:value-type="float" office:value="0">
            <text:p>0</text:p>
          </table:table-cell>
          <table:table-cell table:formula="oooc:=[.AO2]*[.AO$30]" office:value-type="float" office:value="0">
            <text:p>0</text:p>
          </table:table-cell>
          <table:table-cell table:formula="oooc:=[.AP2]*[.AP$30]" office:value-type="float" office:value="0">
            <text:p>0</text:p>
          </table:table-cell>
          <table:table-cell table:formula="oooc:=[.AQ2]*[.AQ$30]" office:value-type="float" office:value="0">
            <text:p>0</text:p>
          </table:table-cell>
          <table:table-cell table:formula="oooc:=[.AR2]*[.AR$30]" office:value-type="float" office:value="0.0000382201257318846">
            <text:p>0</text:p>
          </table:table-cell>
          <table:table-cell table:formula="oooc:=SUM([.B34:.AR34])" office:value-type="float" office:value="1.37217155658243">
            <text:p>1,37</text:p>
          </table:table-cell>
          <table:table-cell table:formula="oooc:=RANK([.AS34];[.$AS$34:.$AS$58])" office:value-type="float" office:value="14">
            <text:p>14</text:p>
          </table:table-cell>
          <table:table-cell table:style-name="ce2" office:value-type="string">
            <text:p>Romania </text:p>
          </table:table-cell>
        </table:table-row>
        <table:table-row table:style-name="ro1">
          <table:table-cell table:style-name="ce2" office:value-type="string">
            <text:p>United Kingdom </text:p>
            <draw:frame table:end-cell-address="Tabelle1.A37" table:end-x="0.555cm" table:end-y="0.076cm" draw:z-index="70" draw:name="http://www.eurovision.tv/img/upload/flags/mini/Albania.png" draw:style-name="gr1" draw:text-style-name="P1" svg:width="0.555cm" svg:height="0.552cm" svg:x="0cm" svg:y="0.427cm">
              <draw:image xlink:href="http://www.eurovision.tv/img/upload/flags/mini/Albania.png" xlink:type="simple" xlink:show="embed" xlink:actuate="onLoad">
                <text:p/>
              </draw:image>
            </draw:frame>
          </table:table-cell>
          <table:table-cell table:formula="oooc:=[.B3]*[.B$30]" office:value-type="float" office:value="0">
            <text:p>0</text:p>
          </table:table-cell>
          <table:table-cell table:formula="oooc:=[.C3]*[.C$30]" office:value-type="float" office:value="0.586350976647503">
            <text:p>0,59</text:p>
          </table:table-cell>
          <table:table-cell table:formula="oooc:=[.D3]*[.D$30]" office:value-type="float" office:value="0">
            <text:p>0</text:p>
          </table:table-cell>
          <table:table-cell table:formula="oooc:=[.E3]*[.E$30]" office:value-type="float" office:value="0">
            <text:p>0</text:p>
          </table:table-cell>
          <table:table-cell table:formula="oooc:=[.F3]*[.F$30]" office:value-type="float" office:value="0">
            <text:p>0</text:p>
          </table:table-cell>
          <table:table-cell table:formula="oooc:=[.G3]*[.G$30]" office:value-type="float" office:value="0">
            <text:p>0</text:p>
          </table:table-cell>
          <table:table-cell table:formula="oooc:=[.H3]*[.H$30]" office:value-type="float" office:value="0">
            <text:p>0</text:p>
          </table:table-cell>
          <table:table-cell table:formula="oooc:=[.I3]*[.I$30]" office:value-type="float" office:value="0">
            <text:p>0</text:p>
          </table:table-cell>
          <table:table-cell table:formula="oooc:=[.J3]*[.J$30]" office:value-type="float" office:value="0">
            <text:p>0</text:p>
          </table:table-cell>
          <table:table-cell table:formula="oooc:=[.K3]*[.K$30]" office:value-type="float" office:value="0">
            <text:p>0</text:p>
          </table:table-cell>
          <table:table-cell table:formula="oooc:=[.L3]*[.L$30]" office:value-type="float" office:value="0">
            <text:p>0</text:p>
          </table:table-cell>
          <table:table-cell table:formula="oooc:=[.M3]*[.M$30]" office:value-type="float" office:value="0">
            <text:p>0</text:p>
          </table:table-cell>
          <table:table-cell table:formula="oooc:=[.N3]*[.N$30]" office:value-type="float" office:value="0">
            <text:p>0</text:p>
          </table:table-cell>
          <table:table-cell table:formula="oooc:=[.O3]*[.O$30]" office:value-type="float" office:value="0">
            <text:p>0</text:p>
          </table:table-cell>
          <table:table-cell table:formula="oooc:=[.P3]*[.P$30]" office:value-type="float" office:value="0">
            <text:p>0</text:p>
          </table:table-cell>
          <table:table-cell table:formula="oooc:=[.Q3]*[.Q$30]" office:value-type="float" office:value="0">
            <text:p>0</text:p>
          </table:table-cell>
          <table:table-cell table:formula="oooc:=[.R3]*[.R$30]" office:value-type="float" office:value="0">
            <text:p>0</text:p>
          </table:table-cell>
          <table:table-cell table:formula="oooc:=[.S3]*[.S$30]" office:value-type="float" office:value="0">
            <text:p>0</text:p>
          </table:table-cell>
          <table:table-cell table:formula="oooc:=[.T3]*[.T$30]" office:value-type="float" office:value="0">
            <text:p>0</text:p>
          </table:table-cell>
          <table:table-cell table:formula="oooc:=[.U3]*[.U$30]" office:value-type="float" office:value="0">
            <text:p>0</text:p>
          </table:table-cell>
          <table:table-cell table:formula="oooc:=[.V3]*[.V$30]" office:value-type="float" office:value="0">
            <text:p>0</text:p>
          </table:table-cell>
          <table:table-cell table:formula="oooc:=[.W3]*[.W$30]" office:value-type="float" office:value="0">
            <text:p>0</text:p>
          </table:table-cell>
          <table:table-cell table:formula="oooc:=[.X3]*[.X$30]" office:value-type="float" office:value="0">
            <text:p>0</text:p>
          </table:table-cell>
          <table:table-cell table:formula="oooc:=[.Y3]*[.Y$30]" office:value-type="float" office:value="0">
            <text:p>0</text:p>
          </table:table-cell>
          <table:table-cell table:formula="oooc:=[.Z3]*[.Z$30]" office:value-type="float" office:value="0">
            <text:p>0</text:p>
          </table:table-cell>
          <table:table-cell table:formula="oooc:=[.AA3]*[.AA$30]" office:value-type="float" office:value="0">
            <text:p>0</text:p>
          </table:table-cell>
          <table:table-cell table:formula="oooc:=[.AB3]*[.AB$30]" office:value-type="float" office:value="0">
            <text:p>0</text:p>
          </table:table-cell>
          <table:table-cell table:formula="oooc:=[.AC3]*[.AC$30]" office:value-type="float" office:value="0">
            <text:p>0</text:p>
          </table:table-cell>
          <table:table-cell table:formula="oooc:=[.AD3]*[.AD$30]" office:value-type="float" office:value="0">
            <text:p>0</text:p>
          </table:table-cell>
          <table:table-cell table:formula="oooc:=[.AE3]*[.AE$30]" office:value-type="float" office:value="0">
            <text:p>0</text:p>
          </table:table-cell>
          <table:table-cell table:formula="oooc:=[.AF3]*[.AF$30]" office:value-type="float" office:value="0">
            <text:p>0</text:p>
          </table:table-cell>
          <table:table-cell table:formula="oooc:=[.AG3]*[.AG$30]" office:value-type="float" office:value="0">
            <text:p>0</text:p>
          </table:table-cell>
          <table:table-cell table:formula="oooc:=[.AH3]*[.AH$30]" office:value-type="float" office:value="0">
            <text:p>0</text:p>
          </table:table-cell>
          <table:table-cell table:formula="oooc:=[.AI3]*[.AI$30]" office:value-type="float" office:value="0">
            <text:p>0</text:p>
          </table:table-cell>
          <table:table-cell table:formula="oooc:=[.AJ3]*[.AJ$30]" office:value-type="float" office:value="0">
            <text:p>0</text:p>
          </table:table-cell>
          <table:table-cell table:formula="oooc:=[.AK3]*[.AK$30]" office:value-type="float" office:value="0">
            <text:p>0</text:p>
          </table:table-cell>
          <table:table-cell table:formula="oooc:=[.AL3]*[.AL$30]" office:value-type="float" office:value="0">
            <text:p>0</text:p>
          </table:table-cell>
          <table:table-cell table:formula="oooc:=[.AM3]*[.AM$30]" office:value-type="float" office:value="0">
            <text:p>0</text:p>
          </table:table-cell>
          <table:table-cell table:formula="oooc:=[.AN3]*[.AN$30]" office:value-type="float" office:value="0">
            <text:p>0</text:p>
          </table:table-cell>
          <table:table-cell table:formula="oooc:=[.AO3]*[.AO$30]" office:value-type="float" office:value="0">
            <text:p>0</text:p>
          </table:table-cell>
          <table:table-cell table:formula="oooc:=[.AP3]*[.AP$30]" office:value-type="float" office:value="0">
            <text:p>0</text:p>
          </table:table-cell>
          <table:table-cell table:formula="oooc:=[.AQ3]*[.AQ$30]" office:value-type="float" office:value="0">
            <text:p>0</text:p>
          </table:table-cell>
          <table:table-cell table:formula="oooc:=[.AR3]*[.AR$30]" office:value-type="float" office:value="0.000229320754391307">
            <text:p>0</text:p>
          </table:table-cell>
          <table:table-cell table:formula="oooc:=SUM([.B35:.AR35])" office:value-type="float" office:value="0.586580297401894">
            <text:p>0,59</text:p>
          </table:table-cell>
          <table:table-cell table:formula="oooc:=RANK([.AS35];[.$AS$34:.$AS$58])" office:value-type="float" office:value="19">
            <text:p>19</text:p>
          </table:table-cell>
          <table:table-cell table:style-name="ce2" office:value-type="string">
            <text:p>United Kingdom </text:p>
          </table:table-cell>
        </table:table-row>
        <table:table-row table:style-name="ro1">
          <table:table-cell table:style-name="ce2" office:value-type="string">
            <text:p>Albania </text:p>
            <draw:frame table:end-cell-address="Tabelle1.A38" table:end-x="0.555cm" table:end-y="0.073cm" draw:z-index="71" draw:name="http://www.eurovision.tv/img/upload/flags/mini/Germany.png" draw:style-name="gr1" draw:text-style-name="P1" svg:width="0.555cm" svg:height="0.552cm" svg:x="0cm" svg:y="0.424cm">
              <draw:image xlink:href="http://www.eurovision.tv/img/upload/flags/mini/Germany.png" xlink:type="simple" xlink:show="embed" xlink:actuate="onLoad">
                <text:p/>
              </draw:image>
            </draw:frame>
          </table:table-cell>
          <table:table-cell table:formula="oooc:=[.B4]*[.B$30]" office:value-type="float" office:value="0">
            <text:p>0</text:p>
          </table:table-cell>
          <table:table-cell table:formula="oooc:=[.C4]*[.C$30]" office:value-type="float" office:value="0">
            <text:p>0</text:p>
          </table:table-cell>
          <table:table-cell table:formula="oooc:=[.D4]*[.D$30]" office:value-type="float" office:value="0">
            <text:p>0</text:p>
          </table:table-cell>
          <table:table-cell table:formula="oooc:=[.E4]*[.E$30]" office:value-type="float" office:value="0">
            <text:p>0</text:p>
          </table:table-cell>
          <table:table-cell table:formula="oooc:=[.F4]*[.F$30]" office:value-type="float" office:value="0">
            <text:p>0</text:p>
          </table:table-cell>
          <table:table-cell table:formula="oooc:=[.G4]*[.G$30]" office:value-type="float" office:value="0">
            <text:p>0</text:p>
          </table:table-cell>
          <table:table-cell table:formula="oooc:=[.H4]*[.H$30]" office:value-type="float" office:value="0">
            <text:p>0</text:p>
          </table:table-cell>
          <table:table-cell table:formula="oooc:=[.I4]*[.I$30]" office:value-type="float" office:value="0.0750791218248014">
            <text:p>0,08</text:p>
          </table:table-cell>
          <table:table-cell table:formula="oooc:=[.J4]*[.J$30]" office:value-type="float" office:value="0">
            <text:p>0</text:p>
          </table:table-cell>
          <table:table-cell table:formula="oooc:=[.K4]*[.K$30]" office:value-type="float" office:value="0">
            <text:p>0</text:p>
          </table:table-cell>
          <table:table-cell table:formula="oooc:=[.L4]*[.L$30]" office:value-type="float" office:value="0">
            <text:p>0</text:p>
          </table:table-cell>
          <table:table-cell table:formula="oooc:=[.M4]*[.M$30]" office:value-type="float" office:value="0">
            <text:p>0</text:p>
          </table:table-cell>
          <table:table-cell table:formula="oooc:=[.N4]*[.N$30]" office:value-type="float" office:value="0.0870259933842195">
            <text:p>0,09</text:p>
          </table:table-cell>
          <table:table-cell table:formula="oooc:=[.O4]*[.O$30]" office:value-type="float" office:value="0">
            <text:p>0</text:p>
          </table:table-cell>
          <table:table-cell table:formula="oooc:=[.P4]*[.P$30]" office:value-type="float" office:value="0.137432174688167">
            <text:p>0,14</text:p>
          </table:table-cell>
          <table:table-cell table:formula="oooc:=[.Q4]*[.Q$30]" office:value-type="float" office:value="0">
            <text:p>0</text:p>
          </table:table-cell>
          <table:table-cell table:formula="oooc:=[.R4]*[.R$30]" office:value-type="float" office:value="0">
            <text:p>0</text:p>
          </table:table-cell>
          <table:table-cell table:formula="oooc:=[.S4]*[.S$30]" office:value-type="float" office:value="0">
            <text:p>0</text:p>
          </table:table-cell>
          <table:table-cell table:formula="oooc:=[.T4]*[.T$30]" office:value-type="float" office:value="0.00999148061068363">
            <text:p>0,01</text:p>
          </table:table-cell>
          <table:table-cell table:formula="oooc:=[.U4]*[.U$30]" office:value-type="float" office:value="0.00485149015338599">
            <text:p>0</text:p>
          </table:table-cell>
          <table:table-cell table:formula="oooc:=[.V4]*[.V$30]" office:value-type="float" office:value="0.0449271413441895">
            <text:p>0,04</text:p>
          </table:table-cell>
          <table:table-cell table:formula="oooc:=[.W4]*[.W$30]" office:value-type="float" office:value="0">
            <text:p>0</text:p>
          </table:table-cell>
          <table:table-cell table:formula="oooc:=[.X4]*[.X$30]" office:value-type="float" office:value="0.0301519804806119">
            <text:p>0,03</text:p>
          </table:table-cell>
          <table:table-cell table:formula="oooc:=[.Y4]*[.Y$30]" office:value-type="float" office:value="0">
            <text:p>0</text:p>
          </table:table-cell>
          <table:table-cell table:formula="oooc:=[.Z4]*[.Z$30]" office:value-type="float" office:value="0">
            <text:p>0</text:p>
          </table:table-cell>
          <table:table-cell table:formula="oooc:=[.AA4]*[.AA$30]" office:value-type="float" office:value="0">
            <text:p>0</text:p>
          </table:table-cell>
          <table:table-cell table:formula="oooc:=[.AB4]*[.AB$30]" office:value-type="float" office:value="0">
            <text:p>0</text:p>
          </table:table-cell>
          <table:table-cell table:formula="oooc:=[.AC4]*[.AC$30]" office:value-type="float" office:value="0">
            <text:p>0</text:p>
          </table:table-cell>
          <table:table-cell table:formula="oooc:=[.AD4]*[.AD$30]" office:value-type="float" office:value="0">
            <text:p>0</text:p>
          </table:table-cell>
          <table:table-cell table:formula="oooc:=[.AE4]*[.AE$30]" office:value-type="float" office:value="0">
            <text:p>0</text:p>
          </table:table-cell>
          <table:table-cell table:formula="oooc:=[.AF4]*[.AF$30]" office:value-type="float" office:value="0.0104390259539312">
            <text:p>0,01</text:p>
          </table:table-cell>
          <table:table-cell table:formula="oooc:=[.AG4]*[.AG$30]" office:value-type="float" office:value="0">
            <text:p>0</text:p>
          </table:table-cell>
          <table:table-cell table:formula="oooc:=[.AH4]*[.AH$30]" office:value-type="float" office:value="0">
            <text:p>0</text:p>
          </table:table-cell>
          <table:table-cell table:formula="oooc:=[.AI4]*[.AI$30]" office:value-type="float" office:value="0">
            <text:p>0</text:p>
          </table:table-cell>
          <table:table-cell table:formula="oooc:=[.AJ4]*[.AJ$30]" office:value-type="float" office:value="0">
            <text:p>0</text:p>
          </table:table-cell>
          <table:table-cell table:formula="oooc:=[.AK4]*[.AK$30]" office:value-type="float" office:value="0">
            <text:p>0</text:p>
          </table:table-cell>
          <table:table-cell table:formula="oooc:=[.AL4]*[.AL$30]" office:value-type="float" office:value="0">
            <text:p>0</text:p>
          </table:table-cell>
          <table:table-cell table:formula="oooc:=[.AM4]*[.AM$30]" office:value-type="float" office:value="0">
            <text:p>0</text:p>
          </table:table-cell>
          <table:table-cell table:formula="oooc:=[.AN4]*[.AN$30]" office:value-type="float" office:value="0">
            <text:p>0</text:p>
          </table:table-cell>
          <table:table-cell table:formula="oooc:=[.AO4]*[.AO$30]" office:value-type="float" office:value="0">
            <text:p>0</text:p>
          </table:table-cell>
          <table:table-cell table:formula="oooc:=[.AP4]*[.AP$30]" office:value-type="float" office:value="0">
            <text:p>0</text:p>
          </table:table-cell>
          <table:table-cell table:formula="oooc:=[.AQ4]*[.AQ$30]" office:value-type="float" office:value="0.00516094988108609">
            <text:p>0,01</text:p>
          </table:table-cell>
          <table:table-cell table:formula="oooc:=[.AR4]*[.AR$30]" office:value-type="float" office:value="0.000114660377195654">
            <text:p>0</text:p>
          </table:table-cell>
          <table:table-cell table:formula="oooc:=SUM([.B36:.AR36])" office:value-type="float" office:value="0.405174018698272">
            <text:p>0,41</text:p>
          </table:table-cell>
          <table:table-cell table:formula="oooc:=RANK([.AS36];[.$AS$34:.$AS$58])" office:value-type="float" office:value="21">
            <text:p>21</text:p>
          </table:table-cell>
          <table:table-cell table:style-name="ce2" office:value-type="string">
            <text:p>Albania </text:p>
          </table:table-cell>
        </table:table-row>
        <table:table-row table:style-name="ro1">
          <table:table-cell table:style-name="ce2" office:value-type="string">
            <text:p>Germany </text:p>
            <draw:frame table:end-cell-address="Tabelle1.A39" table:end-x="0.555cm" table:end-y="0.07cm" draw:z-index="72" draw:name="http://www.eurovision.tv/img/upload/flags/mini/Armenia.png" draw:style-name="gr1" draw:text-style-name="P1" svg:width="0.555cm" svg:height="0.551cm" svg:x="0cm" svg:y="0.423cm">
              <draw:image xlink:href="http://www.eurovision.tv/img/upload/flags/mini/Armenia.png" xlink:type="simple" xlink:show="embed" xlink:actuate="onLoad">
                <text:p/>
              </draw:image>
            </draw:frame>
          </table:table-cell>
          <table:table-cell table:formula="oooc:=[.B5]*[.B$30]" office:value-type="float" office:value="0">
            <text:p>0</text:p>
          </table:table-cell>
          <table:table-cell table:formula="oooc:=[.C5]*[.C$30]" office:value-type="float" office:value="0">
            <text:p>0</text:p>
          </table:table-cell>
          <table:table-cell table:formula="oooc:=[.D5]*[.D$30]" office:value-type="float" office:value="0">
            <text:p>0</text:p>
          </table:table-cell>
          <table:table-cell table:formula="oooc:=[.E5]*[.E$30]" office:value-type="float" office:value="0">
            <text:p>0</text:p>
          </table:table-cell>
          <table:table-cell table:formula="oooc:=[.F5]*[.F$30]" office:value-type="float" office:value="0">
            <text:p>0</text:p>
          </table:table-cell>
          <table:table-cell table:formula="oooc:=[.G5]*[.G$30]" office:value-type="float" office:value="0">
            <text:p>0</text:p>
          </table:table-cell>
          <table:table-cell table:formula="oooc:=[.H5]*[.H$30]" office:value-type="float" office:value="0">
            <text:p>0</text:p>
          </table:table-cell>
          <table:table-cell table:formula="oooc:=[.I5]*[.I$30]" office:value-type="float" office:value="0.0187697804562004">
            <text:p>0,02</text:p>
          </table:table-cell>
          <table:table-cell table:formula="oooc:=[.J5]*[.J$30]" office:value-type="float" office:value="0">
            <text:p>0</text:p>
          </table:table-cell>
          <table:table-cell table:formula="oooc:=[.K5]*[.K$30]" office:value-type="float" office:value="0">
            <text:p>0</text:p>
          </table:table-cell>
          <table:table-cell table:formula="oooc:=[.L5]*[.L$30]" office:value-type="float" office:value="0">
            <text:p>0</text:p>
          </table:table-cell>
          <table:table-cell table:formula="oooc:=[.M5]*[.M$30]" office:value-type="float" office:value="0">
            <text:p>0</text:p>
          </table:table-cell>
          <table:table-cell table:formula="oooc:=[.N5]*[.N$30]" office:value-type="float" office:value="0">
            <text:p>0</text:p>
          </table:table-cell>
          <table:table-cell table:formula="oooc:=[.O5]*[.O$30]" office:value-type="float" office:value="0">
            <text:p>0</text:p>
          </table:table-cell>
          <table:table-cell table:formula="oooc:=[.P5]*[.P$30]" office:value-type="float" office:value="0">
            <text:p>0</text:p>
          </table:table-cell>
          <table:table-cell table:formula="oooc:=[.Q5]*[.Q$30]" office:value-type="float" office:value="0">
            <text:p>0</text:p>
          </table:table-cell>
          <table:table-cell table:formula="oooc:=[.R5]*[.R$30]" office:value-type="float" office:value="0">
            <text:p>0</text:p>
          </table:table-cell>
          <table:table-cell table:formula="oooc:=[.S5]*[.S$30]" office:value-type="float" office:value="0">
            <text:p>0</text:p>
          </table:table-cell>
          <table:table-cell table:formula="oooc:=[.T5]*[.T$30]" office:value-type="float" office:value="0">
            <text:p>0</text:p>
          </table:table-cell>
          <table:table-cell table:formula="oooc:=[.U5]*[.U$30]" office:value-type="float" office:value="0">
            <text:p>0</text:p>
          </table:table-cell>
          <table:table-cell table:formula="oooc:=[.V5]*[.V$30]" office:value-type="float" office:value="0">
            <text:p>0</text:p>
          </table:table-cell>
          <table:table-cell table:formula="oooc:=[.W5]*[.W$30]" office:value-type="float" office:value="0">
            <text:p>0</text:p>
          </table:table-cell>
          <table:table-cell table:formula="oooc:=[.X5]*[.X$30]" office:value-type="float" office:value="0">
            <text:p>0</text:p>
          </table:table-cell>
          <table:table-cell table:formula="oooc:=[.Y5]*[.Y$30]" office:value-type="float" office:value="0">
            <text:p>0</text:p>
          </table:table-cell>
          <table:table-cell table:formula="oooc:=[.Z5]*[.Z$30]" office:value-type="float" office:value="0">
            <text:p>0</text:p>
          </table:table-cell>
          <table:table-cell table:formula="oooc:=[.AA5]*[.AA$30]" office:value-type="float" office:value="0">
            <text:p>0</text:p>
          </table:table-cell>
          <table:table-cell table:formula="oooc:=[.AB5]*[.AB$30]" office:value-type="float" office:value="0">
            <text:p>0</text:p>
          </table:table-cell>
          <table:table-cell table:formula="oooc:=[.AC5]*[.AC$30]" office:value-type="float" office:value="0">
            <text:p>0</text:p>
          </table:table-cell>
          <table:table-cell table:formula="oooc:=[.AD5]*[.AD$30]" office:value-type="float" office:value="0">
            <text:p>0</text:p>
          </table:table-cell>
          <table:table-cell table:formula="oooc:=[.AE5]*[.AE$30]" office:value-type="float" office:value="0">
            <text:p>0</text:p>
          </table:table-cell>
          <table:table-cell table:formula="oooc:=[.AF5]*[.AF$30]" office:value-type="float" office:value="0">
            <text:p>0</text:p>
          </table:table-cell>
          <table:table-cell table:formula="oooc:=[.AG5]*[.AG$30]" office:value-type="float" office:value="0">
            <text:p>0</text:p>
          </table:table-cell>
          <table:table-cell table:formula="oooc:=[.AH5]*[.AH$30]" office:value-type="float" office:value="0">
            <text:p>0</text:p>
          </table:table-cell>
          <table:table-cell table:formula="oooc:=[.AI5]*[.AI$30]" office:value-type="float" office:value="0">
            <text:p>0</text:p>
          </table:table-cell>
          <table:table-cell table:formula="oooc:=[.AJ5]*[.AJ$30]" office:value-type="float" office:value="0">
            <text:p>0</text:p>
          </table:table-cell>
          <table:table-cell table:formula="oooc:=[.AK5]*[.AK$30]" office:value-type="float" office:value="0.113018144696464">
            <text:p>0,11</text:p>
          </table:table-cell>
          <table:table-cell table:formula="oooc:=[.AL5]*[.AL$30]" office:value-type="float" office:value="0">
            <text:p>0</text:p>
          </table:table-cell>
          <table:table-cell table:formula="oooc:=[.AM5]*[.AM$30]" office:value-type="float" office:value="0">
            <text:p>0</text:p>
          </table:table-cell>
          <table:table-cell table:formula="oooc:=[.AN5]*[.AN$30]" office:value-type="float" office:value="0">
            <text:p>0</text:p>
          </table:table-cell>
          <table:table-cell table:formula="oooc:=[.AO5]*[.AO$30]" office:value-type="float" office:value="0">
            <text:p>0</text:p>
          </table:table-cell>
          <table:table-cell table:formula="oooc:=[.AP5]*[.AP$30]" office:value-type="float" office:value="0">
            <text:p>0</text:p>
          </table:table-cell>
          <table:table-cell table:formula="oooc:=[.AQ5]*[.AQ$30]" office:value-type="float" office:value="0">
            <text:p>0</text:p>
          </table:table-cell>
          <table:table-cell table:formula="oooc:=[.AR5]*[.AR$30]" office:value-type="float" office:value="0">
            <text:p>0</text:p>
          </table:table-cell>
          <table:table-cell table:formula="oooc:=SUM([.B37:.AR37])" office:value-type="float" office:value="0.131787925152665">
            <text:p>0,13</text:p>
          </table:table-cell>
          <table:table-cell table:formula="oooc:=RANK([.AS37];[.$AS$34:.$AS$58])" office:value-type="float" office:value="25">
            <text:p>25</text:p>
          </table:table-cell>
          <table:table-cell table:style-name="ce2" office:value-type="string">
            <text:p>Germany </text:p>
          </table:table-cell>
        </table:table-row>
        <table:table-row table:style-name="ro1">
          <table:table-cell table:style-name="ce2" office:value-type="string">
            <text:p>Armenia </text:p>
            <draw:frame table:end-cell-address="Tabelle1.A40" table:end-x="0.555cm" table:end-y="0.068cm" draw:z-index="73" draw:name="http://www.eurovision.tv/img/upload/flags/mini/Bosnia_Herzegovina.png" draw:style-name="gr1" draw:text-style-name="P1" svg:width="0.555cm" svg:height="0.552cm" svg:x="0cm" svg:y="0.419cm">
              <draw:image xlink:href="http://www.eurovision.tv/img/upload/flags/mini/Bosnia_Herzegovina.png" xlink:type="simple" xlink:show="embed" xlink:actuate="onLoad">
                <text:p/>
              </draw:image>
            </draw:frame>
          </table:table-cell>
          <table:table-cell table:formula="oooc:=[.B6]*[.B$30]" office:value-type="float" office:value="0.953870774056179">
            <text:p>0,95</text:p>
          </table:table-cell>
          <table:table-cell table:formula="oooc:=[.C6]*[.C$30]" office:value-type="float" office:value="0">
            <text:p>0</text:p>
          </table:table-cell>
          <table:table-cell table:formula="oooc:=[.D6]*[.D$30]" office:value-type="float" office:value="0.000389598701008888">
            <text:p>0</text:p>
          </table:table-cell>
          <table:table-cell table:formula="oooc:=[.E6]*[.E$30]" office:value-type="float" office:value="0.557286420389328">
            <text:p>0,56</text:p>
          </table:table-cell>
          <table:table-cell table:formula="oooc:=[.F6]*[.F$30]" office:value-type="float" office:value="0">
            <text:p>0</text:p>
          </table:table-cell>
          <table:table-cell table:formula="oooc:=[.G6]*[.G$30]" office:value-type="float" office:value="0">
            <text:p>0</text:p>
          </table:table-cell>
          <table:table-cell table:formula="oooc:=[.H6]*[.H$30]" office:value-type="float" office:value="0.608143845758367">
            <text:p>0,61</text:p>
          </table:table-cell>
          <table:table-cell table:formula="oooc:=[.I6]*[.I$30]" office:value-type="float" office:value="0">
            <text:p>0</text:p>
          </table:table-cell>
          <table:table-cell table:formula="oooc:=[.J6]*[.J$30]" office:value-type="float" office:value="0.156603882918193">
            <text:p>0,16</text:p>
          </table:table-cell>
          <table:table-cell table:formula="oooc:=[.K6]*[.K$30]" office:value-type="float" office:value="0.0105413572583101">
            <text:p>0,01</text:p>
          </table:table-cell>
          <table:table-cell table:formula="oooc:=[.L6]*[.L$30]" office:value-type="float" office:value="0.243020820105266">
            <text:p>0,24</text:p>
          </table:table-cell>
          <table:table-cell table:formula="oooc:=[.M6]*[.M$30]" office:value-type="float" office:value="0.0226756307245426">
            <text:p>0,02</text:p>
          </table:table-cell>
          <table:table-cell table:formula="oooc:=[.N6]*[.N$30]" office:value-type="float" office:value="0.870259933842195">
            <text:p>0,87</text:p>
          </table:table-cell>
          <table:table-cell table:formula="oooc:=[.O6]*[.O$30]" office:value-type="float" office:value="0.0718242466011828">
            <text:p>0,07</text:p>
          </table:table-cell>
          <table:table-cell table:formula="oooc:=[.P6]*[.P$30]" office:value-type="float" office:value="0.1649186096258">
            <text:p>0,16</text:p>
          </table:table-cell>
          <table:table-cell table:formula="oooc:=[.Q6]*[.Q$30]" office:value-type="float" office:value="0">
            <text:p>0</text:p>
          </table:table-cell>
          <table:table-cell table:formula="oooc:=[.R6]*[.R$30]" office:value-type="float" office:value="0">
            <text:p>0</text:p>
          </table:table-cell>
          <table:table-cell table:formula="oooc:=[.S6]*[.S$30]" office:value-type="float" office:value="0">
            <text:p>0</text:p>
          </table:table-cell>
          <table:table-cell table:formula="oooc:=[.T6]*[.T$30]" office:value-type="float" office:value="0.0124893507633545">
            <text:p>0,01</text:p>
          </table:table-cell>
          <table:table-cell table:formula="oooc:=[.U6]*[.U$30]" office:value-type="float" office:value="0.029108940920316">
            <text:p>0,03</text:p>
          </table:table-cell>
          <table:table-cell table:formula="oooc:=[.V6]*[.V$30]" office:value-type="float" office:value="0">
            <text:p>0</text:p>
          </table:table-cell>
          <table:table-cell table:formula="oooc:=[.W6]*[.W$30]" office:value-type="float" office:value="0">
            <text:p>0</text:p>
          </table:table-cell>
          <table:table-cell table:formula="oooc:=[.X6]*[.X$30]" office:value-type="float" office:value="0.00251266504005099">
            <text:p>0</text:p>
          </table:table-cell>
          <table:table-cell table:formula="oooc:=[.Y6]*[.Y$30]" office:value-type="float" office:value="0">
            <text:p>0</text:p>
          </table:table-cell>
          <table:table-cell table:formula="oooc:=[.Z6]*[.Z$30]" office:value-type="float" office:value="0">
            <text:p>0</text:p>
          </table:table-cell>
          <table:table-cell table:formula="oooc:=[.AA6]*[.AA$30]" office:value-type="float" office:value="0">
            <text:p>0</text:p>
          </table:table-cell>
          <table:table-cell table:formula="oooc:=[.AB6]*[.AB$30]" office:value-type="float" office:value="0">
            <text:p>0</text:p>
          </table:table-cell>
          <table:table-cell table:formula="oooc:=[.AC6]*[.AC$30]" office:value-type="float" office:value="0.563921927379295">
            <text:p>0,56</text:p>
          </table:table-cell>
          <table:table-cell table:formula="oooc:=[.AD6]*[.AD$30]" office:value-type="float" office:value="0.105724265218083">
            <text:p>0,11</text:p>
          </table:table-cell>
          <table:table-cell table:formula="oooc:=[.AE6]*[.AE$30]" office:value-type="float" office:value="2.1010071619584">
            <text:p>2,1</text:p>
          </table:table-cell>
          <table:table-cell table:formula="oooc:=[.AF6]*[.AF$30]" office:value-type="float" office:value="0">
            <text:p>0</text:p>
          </table:table-cell>
          <table:table-cell table:formula="oooc:=[.AG6]*[.AG$30]" office:value-type="float" office:value="0.399904572976398">
            <text:p>0,4</text:p>
          </table:table-cell>
          <table:table-cell table:formula="oooc:=[.AH6]*[.AH$30]" office:value-type="float" office:value="0.00786594845707818">
            <text:p>0,01</text:p>
          </table:table-cell>
          <table:table-cell table:formula="oooc:=[.AI6]*[.AI$30]" office:value-type="float" office:value="0">
            <text:p>0</text:p>
          </table:table-cell>
          <table:table-cell table:formula="oooc:=[.AJ6]*[.AJ$30]" office:value-type="float" office:value="0.083835229339248">
            <text:p>0,08</text:p>
          </table:table-cell>
          <table:table-cell table:formula="oooc:=[.AK6]*[.AK$30]" office:value-type="float" office:value="0.0753454297976429">
            <text:p>0,08</text:p>
          </table:table-cell>
          <table:table-cell table:formula="oooc:=[.AL6]*[.AL$30]" office:value-type="float" office:value="0.00935530045334001">
            <text:p>0,01</text:p>
          </table:table-cell>
          <table:table-cell table:formula="oooc:=[.AM6]*[.AM$30]" office:value-type="float" office:value="0.153585725892656">
            <text:p>0,15</text:p>
          </table:table-cell>
          <table:table-cell table:formula="oooc:=[.AN6]*[.AN$30]" office:value-type="float" office:value="0">
            <text:p>0</text:p>
          </table:table-cell>
          <table:table-cell table:formula="oooc:=[.AO6]*[.AO$30]" office:value-type="float" office:value="0.0650235300354708">
            <text:p>0,07</text:p>
          </table:table-cell>
          <table:table-cell table:formula="oooc:=[.AP6]*[.AP$30]" office:value-type="float" office:value="0.0607699999136965">
            <text:p>0,06</text:p>
          </table:table-cell>
          <table:table-cell table:formula="oooc:=[.AQ6]*[.AQ$30]" office:value-type="float" office:value="0.00073727855444087">
            <text:p>0</text:p>
          </table:table-cell>
          <table:table-cell table:formula="oooc:=[.AR6]*[.AR$30]" office:value-type="float" office:value="0.000305761005855077">
            <text:p>0</text:p>
          </table:table-cell>
          <table:table-cell table:formula="oooc:=SUM([.B38:.AR38])" office:value-type="float" office:value="7.3310282076857">
            <text:p>7,33</text:p>
          </table:table-cell>
          <table:table-cell table:formula="oooc:=RANK([.AS38];[.$AS$34:.$AS$58])" office:value-type="float" office:value="1">
            <text:p>1</text:p>
          </table:table-cell>
          <table:table-cell table:style-name="ce2" office:value-type="string">
            <text:p>Armenia </text:p>
          </table:table-cell>
        </table:table-row>
        <table:table-row table:style-name="ro1">
          <table:table-cell table:style-name="ce2" office:value-type="string">
            <text:p>Bosnia &amp; Herzegovina </text:p>
            <draw:frame table:end-cell-address="Tabelle1.A41" table:end-x="0.555cm" table:end-y="0.065cm" draw:z-index="74" draw:name="http://www.eurovision.tv/img/upload/flags/mini/Israel.png" draw:style-name="gr1" draw:text-style-name="P1" svg:width="0.555cm" svg:height="0.552cm" svg:x="0cm" svg:y="0.416cm">
              <draw:image xlink:href="http://www.eurovision.tv/img/upload/flags/mini/Israel.png" xlink:type="simple" xlink:show="embed" xlink:actuate="onLoad">
                <text:p/>
              </draw:image>
            </draw:frame>
          </table:table-cell>
          <table:table-cell table:formula="oooc:=[.B7]*[.B$30]" office:value-type="float" office:value="0.158978462342696">
            <text:p>0,16</text:p>
          </table:table-cell>
          <table:table-cell table:formula="oooc:=[.C7]*[.C$30]" office:value-type="float" office:value="0.146587744161876">
            <text:p>0,15</text:p>
          </table:table-cell>
          <table:table-cell table:formula="oooc:=[.D7]*[.D$30]" office:value-type="float" office:value="0">
            <text:p>0</text:p>
          </table:table-cell>
          <table:table-cell table:formula="oooc:=[.E7]*[.E$30]" office:value-type="float" office:value="0">
            <text:p>0</text:p>
          </table:table-cell>
          <table:table-cell table:formula="oooc:=[.F7]*[.F$30]" office:value-type="float" office:value="0">
            <text:p>0</text:p>
          </table:table-cell>
          <table:table-cell table:formula="oooc:=[.G7]*[.G$30]" office:value-type="float" office:value="0.0135175954362704">
            <text:p>0,01</text:p>
          </table:table-cell>
          <table:table-cell table:formula="oooc:=[.H7]*[.H$30]" office:value-type="float" office:value="0.506786538131973">
            <text:p>0,51</text:p>
          </table:table-cell>
          <table:table-cell table:formula="oooc:=[.I7]*[.I$30]" office:value-type="float" office:value="0.0656942315967012">
            <text:p>0,07</text:p>
          </table:table-cell>
          <table:table-cell table:formula="oooc:=[.J7]*[.J$30]" office:value-type="float" office:value="0">
            <text:p>0</text:p>
          </table:table-cell>
          <table:table-cell table:formula="oooc:=[.K7]*[.K$30]" office:value-type="float" office:value="0">
            <text:p>0</text:p>
          </table:table-cell>
          <table:table-cell table:formula="oooc:=[.L7]*[.L$30]" office:value-type="float" office:value="0.141762145061405">
            <text:p>0,14</text:p>
          </table:table-cell>
          <table:table-cell table:formula="oooc:=[.M7]*[.M$30]" office:value-type="float" office:value="0.113378153622713">
            <text:p>0,11</text:p>
          </table:table-cell>
          <table:table-cell table:formula="oooc:=[.N7]*[.N$30]" office:value-type="float" office:value="0.522155960305317">
            <text:p>0,52</text:p>
          </table:table-cell>
          <table:table-cell table:formula="oooc:=[.O7]*[.O$30]" office:value-type="float" office:value="0">
            <text:p>0</text:p>
          </table:table-cell>
          <table:table-cell table:formula="oooc:=[.P7]*[.P$30]" office:value-type="float" office:value="0">
            <text:p>0</text:p>
          </table:table-cell>
          <table:table-cell table:formula="oooc:=[.Q7]*[.Q$30]" office:value-type="float" office:value="0">
            <text:p>0</text:p>
          </table:table-cell>
          <table:table-cell table:formula="oooc:=[.R7]*[.R$30]" office:value-type="float" office:value="0.0586987156804847">
            <text:p>0,06</text:p>
          </table:table-cell>
          <table:table-cell table:formula="oooc:=[.S7]*[.S$30]" office:value-type="float" office:value="0.039280425994124">
            <text:p>0,04</text:p>
          </table:table-cell>
          <table:table-cell table:formula="oooc:=[.T7]*[.T$30]" office:value-type="float" office:value="0.0249787015267091">
            <text:p>0,02</text:p>
          </table:table-cell>
          <table:table-cell table:formula="oooc:=[.U7]*[.U$30]" office:value-type="float" office:value="0">
            <text:p>0</text:p>
          </table:table-cell>
          <table:table-cell table:formula="oooc:=[.V7]*[.V$30]" office:value-type="float" office:value="0.0673907120162842">
            <text:p>0,07</text:p>
          </table:table-cell>
          <table:table-cell table:formula="oooc:=[.W7]*[.W$30]" office:value-type="float" office:value="0">
            <text:p>0</text:p>
          </table:table-cell>
          <table:table-cell table:formula="oooc:=[.X7]*[.X$30]" office:value-type="float" office:value="0.012563325200255">
            <text:p>0,01</text:p>
          </table:table-cell>
          <table:table-cell table:formula="oooc:=[.Y7]*[.Y$30]" office:value-type="float" office:value="0">
            <text:p>0</text:p>
          </table:table-cell>
          <table:table-cell table:formula="oooc:=[.Z7]*[.Z$30]" office:value-type="float" office:value="0">
            <text:p>0</text:p>
          </table:table-cell>
          <table:table-cell table:formula="oooc:=[.AA7]*[.AA$30]" office:value-type="float" office:value="0">
            <text:p>0</text:p>
          </table:table-cell>
          <table:table-cell table:formula="oooc:=[.AB7]*[.AB$30]" office:value-type="float" office:value="0">
            <text:p>0</text:p>
          </table:table-cell>
          <table:table-cell table:formula="oooc:=[.AC7]*[.AC$30]" office:value-type="float" office:value="0">
            <text:p>0</text:p>
          </table:table-cell>
          <table:table-cell table:formula="oooc:=[.AD7]*[.AD$30]" office:value-type="float" office:value="0">
            <text:p>0</text:p>
          </table:table-cell>
          <table:table-cell table:formula="oooc:=[.AE7]*[.AE$30]" office:value-type="float" office:value="0">
            <text:p>0</text:p>
          </table:table-cell>
          <table:table-cell table:formula="oooc:=[.AF7]*[.AF$30]" office:value-type="float" office:value="0.0313170778617936">
            <text:p>0,03</text:p>
          </table:table-cell>
          <table:table-cell table:formula="oooc:=[.AG7]*[.AG$30]" office:value-type="float" office:value="0">
            <text:p>0</text:p>
          </table:table-cell>
          <table:table-cell table:formula="oooc:=[.AH7]*[.AH$30]" office:value-type="float" office:value="0">
            <text:p>0</text:p>
          </table:table-cell>
          <table:table-cell table:formula="oooc:=[.AI7]*[.AI$30]" office:value-type="float" office:value="0">
            <text:p>0</text:p>
          </table:table-cell>
          <table:table-cell table:formula="oooc:=[.AJ7]*[.AJ$30]" office:value-type="float" office:value="0">
            <text:p>0</text:p>
          </table:table-cell>
          <table:table-cell table:formula="oooc:=[.AK7]*[.AK$30]" office:value-type="float" office:value="0">
            <text:p>0</text:p>
          </table:table-cell>
          <table:table-cell table:formula="oooc:=[.AL7]*[.AL$30]" office:value-type="float" office:value="0">
            <text:p>0</text:p>
          </table:table-cell>
          <table:table-cell table:formula="oooc:=[.AM7]*[.AM$30]" office:value-type="float" office:value="0.0127988104910546">
            <text:p>0,01</text:p>
          </table:table-cell>
          <table:table-cell table:formula="oooc:=[.AN7]*[.AN$30]" office:value-type="float" office:value="0">
            <text:p>0</text:p>
          </table:table-cell>
          <table:table-cell table:formula="oooc:=[.AO7]*[.AO$30]" office:value-type="float" office:value="0">
            <text:p>0</text:p>
          </table:table-cell>
          <table:table-cell table:formula="oooc:=[.AP7]*[.AP$30]" office:value-type="float" office:value="0.145847999792872">
            <text:p>0,15</text:p>
          </table:table-cell>
          <table:table-cell table:formula="oooc:=[.AQ7]*[.AQ$30]" office:value-type="float" office:value="0.0073727855444087">
            <text:p>0,01</text:p>
          </table:table-cell>
          <table:table-cell table:formula="oooc:=[.AR7]*[.AR$30]" office:value-type="float" office:value="0">
            <text:p>0</text:p>
          </table:table-cell>
          <table:table-cell table:formula="oooc:=SUM([.B39:.AR39])" office:value-type="float" office:value="2.06910938476694">
            <text:p>2,07</text:p>
          </table:table-cell>
          <table:table-cell table:formula="oooc:=RANK([.AS39];[.$AS$34:.$AS$58])" office:value-type="float" office:value="11">
            <text:p>11</text:p>
          </table:table-cell>
          <table:table-cell table:style-name="ce2" office:value-type="string">
            <text:p>Bosnia &amp; Herzegovina </text:p>
          </table:table-cell>
        </table:table-row>
        <table:table-row table:style-name="ro1">
          <table:table-cell table:style-name="ce2" office:value-type="string">
            <text:p>Israel </text:p>
            <draw:frame table:end-cell-address="Tabelle1.A42" table:end-x="0.555cm" table:end-y="0.063cm" draw:z-index="75" draw:name="http://www.eurovision.tv/img/upload/flags/mini/Finland.png" draw:style-name="gr1" draw:text-style-name="P1" svg:width="0.555cm" svg:height="0.552cm" svg:x="0cm" svg:y="0.415cm">
              <draw:image xlink:href="http://www.eurovision.tv/img/upload/flags/mini/Finland.png" xlink:type="simple" xlink:show="embed" xlink:actuate="onLoad">
                <text:p/>
              </draw:image>
            </draw:frame>
          </table:table-cell>
          <table:table-cell table:formula="oooc:=[.B8]*[.B$30]" office:value-type="float" office:value="0.476935387028089">
            <text:p>0,48</text:p>
          </table:table-cell>
          <table:table-cell table:formula="oooc:=[.C8]*[.C$30]" office:value-type="float" office:value="0">
            <text:p>0</text:p>
          </table:table-cell>
          <table:table-cell table:formula="oooc:=[.D8]*[.D$30]" office:value-type="float" office:value="0">
            <text:p>0</text:p>
          </table:table-cell>
          <table:table-cell table:formula="oooc:=[.E8]*[.E$30]" office:value-type="float" office:value="0">
            <text:p>0</text:p>
          </table:table-cell>
          <table:table-cell table:formula="oooc:=[.F8]*[.F$30]" office:value-type="float" office:value="0">
            <text:p>0</text:p>
          </table:table-cell>
          <table:table-cell table:formula="oooc:=[.G8]*[.G$30]" office:value-type="float" office:value="0">
            <text:p>0</text:p>
          </table:table-cell>
          <table:table-cell table:formula="oooc:=[.H8]*[.H$30]" office:value-type="float" office:value="0.304071922879184">
            <text:p>0,3</text:p>
          </table:table-cell>
          <table:table-cell table:formula="oooc:=[.I8]*[.I$30]" office:value-type="float" office:value="0.00938489022810018">
            <text:p>0,01</text:p>
          </table:table-cell>
          <table:table-cell table:formula="oooc:=[.J8]*[.J$30]" office:value-type="float" office:value="0.0652516178825804">
            <text:p>0,07</text:p>
          </table:table-cell>
          <table:table-cell table:formula="oooc:=[.K8]*[.K$30]" office:value-type="float" office:value="0.00210827145166202">
            <text:p>0</text:p>
          </table:table-cell>
          <table:table-cell table:formula="oooc:=[.L8]*[.L$30]" office:value-type="float" office:value="0.0607552050263164">
            <text:p>0,06</text:p>
          </table:table-cell>
          <table:table-cell table:formula="oooc:=[.M8]*[.M$30]" office:value-type="float" office:value="0">
            <text:p>0</text:p>
          </table:table-cell>
          <table:table-cell table:formula="oooc:=[.N8]*[.N$30]" office:value-type="float" office:value="0">
            <text:p>0</text:p>
          </table:table-cell>
          <table:table-cell table:formula="oooc:=[.O8]*[.O$30]" office:value-type="float" office:value="0">
            <text:p>0</text:p>
          </table:table-cell>
          <table:table-cell table:formula="oooc:=[.P8]*[.P$30]" office:value-type="float" office:value="0.0137432174688167">
            <text:p>0,01</text:p>
          </table:table-cell>
          <table:table-cell table:formula="oooc:=[.Q8]*[.Q$30]" office:value-type="float" office:value="0">
            <text:p>0</text:p>
          </table:table-cell>
          <table:table-cell table:formula="oooc:=[.R8]*[.R$30]" office:value-type="float" office:value="0.0176096147041454">
            <text:p>0,02</text:p>
          </table:table-cell>
          <table:table-cell table:formula="oooc:=[.S8]*[.S$30]" office:value-type="float" office:value="0.0523739013254986">
            <text:p>0,05</text:p>
          </table:table-cell>
          <table:table-cell table:formula="oooc:=[.T8]*[.T$30]" office:value-type="float" office:value="0.00749361045801273">
            <text:p>0,01</text:p>
          </table:table-cell>
          <table:table-cell table:formula="oooc:=[.U8]*[.U$30]" office:value-type="float" office:value="0.02425745076693">
            <text:p>0,02</text:p>
          </table:table-cell>
          <table:table-cell table:formula="oooc:=[.V8]*[.V$30]" office:value-type="float" office:value="0.0112317853360474">
            <text:p>0,01</text:p>
          </table:table-cell>
          <table:table-cell table:formula="oooc:=[.W8]*[.W$30]" office:value-type="float" office:value="0">
            <text:p>0</text:p>
          </table:table-cell>
          <table:table-cell table:formula="oooc:=[.X8]*[.X$30]" office:value-type="float" office:value="0">
            <text:p>0</text:p>
          </table:table-cell>
          <table:table-cell table:formula="oooc:=[.Y8]*[.Y$30]" office:value-type="float" office:value="0.0371462634895468">
            <text:p>0,04</text:p>
          </table:table-cell>
          <table:table-cell table:formula="oooc:=[.Z8]*[.Z$30]" office:value-type="float" office:value="0">
            <text:p>0</text:p>
          </table:table-cell>
          <table:table-cell table:formula="oooc:=[.AA8]*[.AA$30]" office:value-type="float" office:value="0.012449897730341">
            <text:p>0,01</text:p>
          </table:table-cell>
          <table:table-cell table:formula="oooc:=[.AB8]*[.AB$30]" office:value-type="float" office:value="0">
            <text:p>0</text:p>
          </table:table-cell>
          <table:table-cell table:formula="oooc:=[.AC8]*[.AC$30]" office:value-type="float" office:value="0.234967469741373">
            <text:p>0,23</text:p>
          </table:table-cell>
          <table:table-cell table:formula="oooc:=[.AD8]*[.AD$30]" office:value-type="float" office:value="0.158586397827124">
            <text:p>0,16</text:p>
          </table:table-cell>
          <table:table-cell table:formula="oooc:=[.AE8]*[.AE$30]" office:value-type="float" office:value="1.0505035809792">
            <text:p>1,05</text:p>
          </table:table-cell>
          <table:table-cell table:formula="oooc:=[.AF8]*[.AF$30]" office:value-type="float" office:value="0.0730731816775183">
            <text:p>0,07</text:p>
          </table:table-cell>
          <table:table-cell table:formula="oooc:=[.AG8]*[.AG$30]" office:value-type="float" office:value="0.28564612355457">
            <text:p>0,29</text:p>
          </table:table-cell>
          <table:table-cell table:formula="oooc:=[.AH8]*[.AH$30]" office:value-type="float" office:value="0.0157318969141564">
            <text:p>0,02</text:p>
          </table:table-cell>
          <table:table-cell table:formula="oooc:=[.AI8]*[.AI$30]" office:value-type="float" office:value="0">
            <text:p>0</text:p>
          </table:table-cell>
          <table:table-cell table:formula="oooc:=[.AJ8]*[.AJ$30]" office:value-type="float" office:value="0.0479058453367131">
            <text:p>0,05</text:p>
          </table:table-cell>
          <table:table-cell table:formula="oooc:=[.AK8]*[.AK$30]" office:value-type="float" office:value="0.0188363574494107">
            <text:p>0,02</text:p>
          </table:table-cell>
          <table:table-cell table:formula="oooc:=[.AL8]*[.AL$30]" office:value-type="float" office:value="0.02806590136002">
            <text:p>0,03</text:p>
          </table:table-cell>
          <table:table-cell table:formula="oooc:=[.AM8]*[.AM$30]" office:value-type="float" office:value="0">
            <text:p>0</text:p>
          </table:table-cell>
          <table:table-cell table:formula="oooc:=[.AN8]*[.AN$30]" office:value-type="float" office:value="0.0222071259575066">
            <text:p>0,02</text:p>
          </table:table-cell>
          <table:table-cell table:formula="oooc:=[.AO8]*[.AO$30]" office:value-type="float" office:value="0.0162558825088677">
            <text:p>0,02</text:p>
          </table:table-cell>
          <table:table-cell table:formula="oooc:=[.AP8]*[.AP$30]" office:value-type="float" office:value="0.0850779998791751">
            <text:p>0,09</text:p>
          </table:table-cell>
          <table:table-cell table:formula="oooc:=[.AQ8]*[.AQ$30]" office:value-type="float" office:value="0.00368639277220435">
            <text:p>0</text:p>
          </table:table-cell>
          <table:table-cell table:formula="oooc:=[.AR8]*[.AR$30]" office:value-type="float" office:value="0.000382201257318846">
            <text:p>0</text:p>
          </table:table-cell>
          <table:table-cell table:formula="oooc:=SUM([.B40:.AR40])" office:value-type="float" office:value="3.13573939299043">
            <text:p>3,14</text:p>
          </table:table-cell>
          <table:table-cell table:formula="oooc:=RANK([.AS40];[.$AS$34:.$AS$58])" office:value-type="float" office:value="9">
            <text:p>9</text:p>
          </table:table-cell>
          <table:table-cell table:style-name="ce2" office:value-type="string">
            <text:p>Israel </text:p>
          </table:table-cell>
        </table:table-row>
        <table:table-row table:style-name="ro1">
          <table:table-cell table:style-name="ce2" office:value-type="string">
            <text:p>Finland </text:p>
            <draw:frame table:end-cell-address="Tabelle1.A43" table:end-x="0.555cm" table:end-y="0.06cm" draw:z-index="76" draw:name="http://www.eurovision.tv/img/upload/flags/mini/Croatia.png" draw:style-name="gr1" draw:text-style-name="P1" svg:width="0.555cm" svg:height="0.552cm" svg:x="0cm" svg:y="0.411cm">
              <draw:image xlink:href="http://www.eurovision.tv/img/upload/flags/mini/Croatia.png" xlink:type="simple" xlink:show="embed" xlink:actuate="onLoad">
                <text:p/>
              </draw:image>
            </draw:frame>
          </table:table-cell>
          <table:table-cell table:formula="oooc:=[.B9]*[.B$30]" office:value-type="float" office:value="0">
            <text:p>0</text:p>
          </table:table-cell>
          <table:table-cell table:formula="oooc:=[.C9]*[.C$30]" office:value-type="float" office:value="0">
            <text:p>0</text:p>
          </table:table-cell>
          <table:table-cell table:formula="oooc:=[.D9]*[.D$30]" office:value-type="float" office:value="0.00272719090706222">
            <text:p>0</text:p>
          </table:table-cell>
          <table:table-cell table:formula="oooc:=[.E9]*[.E$30]" office:value-type="float" office:value="0">
            <text:p>0</text:p>
          </table:table-cell>
          <table:table-cell table:formula="oooc:=[.F9]*[.F$30]" office:value-type="float" office:value="0">
            <text:p>0</text:p>
          </table:table-cell>
          <table:table-cell table:formula="oooc:=[.G9]*[.G$30]" office:value-type="float" office:value="0">
            <text:p>0</text:p>
          </table:table-cell>
          <table:table-cell table:formula="oooc:=[.H9]*[.H$30]" office:value-type="float" office:value="0">
            <text:p>0</text:p>
          </table:table-cell>
          <table:table-cell table:formula="oooc:=[.I9]*[.I$30]" office:value-type="float" office:value="0">
            <text:p>0</text:p>
          </table:table-cell>
          <table:table-cell table:formula="oooc:=[.J9]*[.J$30]" office:value-type="float" office:value="0">
            <text:p>0</text:p>
          </table:table-cell>
          <table:table-cell table:formula="oooc:=[.K9]*[.K$30]" office:value-type="float" office:value="0">
            <text:p>0</text:p>
          </table:table-cell>
          <table:table-cell table:formula="oooc:=[.L9]*[.L$30]" office:value-type="float" office:value="0">
            <text:p>0</text:p>
          </table:table-cell>
          <table:table-cell table:formula="oooc:=[.M9]*[.M$30]" office:value-type="float" office:value="0.0793647075358992">
            <text:p>0,08</text:p>
          </table:table-cell>
          <table:table-cell table:formula="oooc:=[.N9]*[.N$30]" office:value-type="float" office:value="0">
            <text:p>0</text:p>
          </table:table-cell>
          <table:table-cell table:formula="oooc:=[.O9]*[.O$30]" office:value-type="float" office:value="0">
            <text:p>0</text:p>
          </table:table-cell>
          <table:table-cell table:formula="oooc:=[.P9]*[.P$30]" office:value-type="float" office:value="0">
            <text:p>0</text:p>
          </table:table-cell>
          <table:table-cell table:formula="oooc:=[.Q9]*[.Q$30]" office:value-type="float" office:value="0">
            <text:p>0</text:p>
          </table:table-cell>
          <table:table-cell table:formula="oooc:=[.R9]*[.R$30]" office:value-type="float" office:value="0.0234794862721939">
            <text:p>0,02</text:p>
          </table:table-cell>
          <table:table-cell table:formula="oooc:=[.S9]*[.S$30]" office:value-type="float" office:value="0">
            <text:p>0</text:p>
          </table:table-cell>
          <table:table-cell table:formula="oooc:=[.T9]*[.T$30]" office:value-type="float" office:value="0">
            <text:p>0</text:p>
          </table:table-cell>
          <table:table-cell table:formula="oooc:=[.U9]*[.U$30]" office:value-type="float" office:value="0">
            <text:p>0</text:p>
          </table:table-cell>
          <table:table-cell table:formula="oooc:=[.V9]*[.V$30]" office:value-type="float" office:value="0">
            <text:p>0</text:p>
          </table:table-cell>
          <table:table-cell table:formula="oooc:=[.W9]*[.W$30]" office:value-type="float" office:value="0.0165332866472443">
            <text:p>0,02</text:p>
          </table:table-cell>
          <table:table-cell table:formula="oooc:=[.X9]*[.X$30]" office:value-type="float" office:value="0">
            <text:p>0</text:p>
          </table:table-cell>
          <table:table-cell table:formula="oooc:=[.Y9]*[.Y$30]" office:value-type="float" office:value="0">
            <text:p>0</text:p>
          </table:table-cell>
          <table:table-cell table:formula="oooc:=[.Z9]*[.Z$30]" office:value-type="float" office:value="0.00274938323813234">
            <text:p>0</text:p>
          </table:table-cell>
          <table:table-cell table:formula="oooc:=[.AA9]*[.AA$30]" office:value-type="float" office:value="0">
            <text:p>0</text:p>
          </table:table-cell>
          <table:table-cell table:formula="oooc:=[.AB9]*[.AB$30]" office:value-type="float" office:value="0">
            <text:p>0</text:p>
          </table:table-cell>
          <table:table-cell table:formula="oooc:=[.AC9]*[.AC$30]" office:value-type="float" office:value="0.0939869878965492">
            <text:p>0,09</text:p>
          </table:table-cell>
          <table:table-cell table:formula="oooc:=[.AD9]*[.AD$30]" office:value-type="float" office:value="0">
            <text:p>0</text:p>
          </table:table-cell>
          <table:table-cell table:formula="oooc:=[.AE9]*[.AE$30]" office:value-type="float" office:value="0">
            <text:p>0</text:p>
          </table:table-cell>
          <table:table-cell table:formula="oooc:=[.AF9]*[.AF$30]" office:value-type="float" office:value="0">
            <text:p>0</text:p>
          </table:table-cell>
          <table:table-cell table:formula="oooc:=[.AG9]*[.AG$30]" office:value-type="float" office:value="0">
            <text:p>0</text:p>
          </table:table-cell>
          <table:table-cell table:formula="oooc:=[.AH9]*[.AH$30]" office:value-type="float" office:value="0">
            <text:p>0</text:p>
          </table:table-cell>
          <table:table-cell table:formula="oooc:=[.AI9]*[.AI$30]" office:value-type="float" office:value="0.000399461959262278">
            <text:p>0</text:p>
          </table:table-cell>
          <table:table-cell table:formula="oooc:=[.AJ9]*[.AJ$30]" office:value-type="float" office:value="0">
            <text:p>0</text:p>
          </table:table-cell>
          <table:table-cell table:formula="oooc:=[.AK9]*[.AK$30]" office:value-type="float" office:value="0">
            <text:p>0</text:p>
          </table:table-cell>
          <table:table-cell table:formula="oooc:=[.AL9]*[.AL$30]" office:value-type="float" office:value="0">
            <text:p>0</text:p>
          </table:table-cell>
          <table:table-cell table:formula="oooc:=[.AM9]*[.AM$30]" office:value-type="float" office:value="0">
            <text:p>0</text:p>
          </table:table-cell>
          <table:table-cell table:formula="oooc:=[.AN9]*[.AN$30]" office:value-type="float" office:value="0">
            <text:p>0</text:p>
          </table:table-cell>
          <table:table-cell table:formula="oooc:=[.AO9]*[.AO$30]" office:value-type="float" office:value="0">
            <text:p>0</text:p>
          </table:table-cell>
          <table:table-cell table:formula="oooc:=[.AP9]*[.AP$30]" office:value-type="float" office:value="0">
            <text:p>0</text:p>
          </table:table-cell>
          <table:table-cell table:formula="oooc:=[.AQ9]*[.AQ$30]" office:value-type="float" office:value="0">
            <text:p>0</text:p>
          </table:table-cell>
          <table:table-cell table:formula="oooc:=[.AR9]*[.AR$30]" office:value-type="float" office:value="0">
            <text:p>0</text:p>
          </table:table-cell>
          <table:table-cell table:formula="oooc:=SUM([.B41:.AR41])" office:value-type="float" office:value="0.219240504456343">
            <text:p>0,22</text:p>
          </table:table-cell>
          <table:table-cell table:formula="oooc:=RANK([.AS41];[.$AS$34:.$AS$58])" office:value-type="float" office:value="24">
            <text:p>24</text:p>
          </table:table-cell>
          <table:table-cell table:style-name="ce2" office:value-type="string">
            <text:p>Finland </text:p>
          </table:table-cell>
        </table:table-row>
        <table:table-row table:style-name="ro1">
          <table:table-cell table:style-name="ce2" office:value-type="string">
            <text:p>Croatia </text:p>
            <draw:frame table:end-cell-address="Tabelle1.A44" table:end-x="0.555cm" table:end-y="0.058cm" draw:z-index="77" draw:name="http://www.eurovision.tv/img/upload/flags/mini/Poland.png" draw:style-name="gr1" draw:text-style-name="P1" svg:width="0.555cm" svg:height="0.552cm" svg:x="0cm" svg:y="0.409cm">
              <draw:image xlink:href="http://www.eurovision.tv/img/upload/flags/mini/Poland.png" xlink:type="simple" xlink:show="embed" xlink:actuate="onLoad">
                <text:p/>
              </draw:image>
            </draw:frame>
          </table:table-cell>
          <table:table-cell table:formula="oooc:=[.B10]*[.B$30]" office:value-type="float" office:value="0">
            <text:p>0</text:p>
          </table:table-cell>
          <table:table-cell table:formula="oooc:=[.C10]*[.C$30]" office:value-type="float" office:value="0">
            <text:p>0</text:p>
          </table:table-cell>
          <table:table-cell table:formula="oooc:=[.D10]*[.D$30]" office:value-type="float" office:value="0">
            <text:p>0</text:p>
          </table:table-cell>
          <table:table-cell table:formula="oooc:=[.E10]*[.E$30]" office:value-type="float" office:value="0">
            <text:p>0</text:p>
          </table:table-cell>
          <table:table-cell table:formula="oooc:=[.F10]*[.F$30]" office:value-type="float" office:value="0">
            <text:p>0</text:p>
          </table:table-cell>
          <table:table-cell table:formula="oooc:=[.G10]*[.G$30]" office:value-type="float" office:value="0">
            <text:p>0</text:p>
          </table:table-cell>
          <table:table-cell table:formula="oooc:=[.H10]*[.H$30]" office:value-type="float" office:value="0.202714615252789">
            <text:p>0,2</text:p>
          </table:table-cell>
          <table:table-cell table:formula="oooc:=[.I10]*[.I$30]" office:value-type="float" office:value="0.0281546706843005">
            <text:p>0,03</text:p>
          </table:table-cell>
          <table:table-cell table:formula="oooc:=[.J10]*[.J$30]" office:value-type="float" office:value="0">
            <text:p>0</text:p>
          </table:table-cell>
          <table:table-cell table:formula="oooc:=[.K10]*[.K$30]" office:value-type="float" office:value="0">
            <text:p>0</text:p>
          </table:table-cell>
          <table:table-cell table:formula="oooc:=[.L10]*[.L$30]" office:value-type="float" office:value="0">
            <text:p>0</text:p>
          </table:table-cell>
          <table:table-cell table:formula="oooc:=[.M10]*[.M$30]" office:value-type="float" office:value="0">
            <text:p>0</text:p>
          </table:table-cell>
          <table:table-cell table:formula="oooc:=[.N10]*[.N$30]" office:value-type="float" office:value="0">
            <text:p>0</text:p>
          </table:table-cell>
          <table:table-cell table:formula="oooc:=[.O10]*[.O$30]" office:value-type="float" office:value="0">
            <text:p>0</text:p>
          </table:table-cell>
          <table:table-cell table:formula="oooc:=[.P10]*[.P$30]" office:value-type="float" office:value="0">
            <text:p>0</text:p>
          </table:table-cell>
          <table:table-cell table:formula="oooc:=[.Q10]*[.Q$30]" office:value-type="float" office:value="0.039291522159659">
            <text:p>0,04</text:p>
          </table:table-cell>
          <table:table-cell table:formula="oooc:=[.R10]*[.R$30]" office:value-type="float" office:value="0">
            <text:p>0</text:p>
          </table:table-cell>
          <table:table-cell table:formula="oooc:=[.S10]*[.S$30]" office:value-type="float" office:value="0">
            <text:p>0</text:p>
          </table:table-cell>
          <table:table-cell table:formula="oooc:=[.T10]*[.T$30]" office:value-type="float" office:value="0.0199829612213673">
            <text:p>0,02</text:p>
          </table:table-cell>
          <table:table-cell table:formula="oooc:=[.U10]*[.U$30]" office:value-type="float" office:value="0.0485149015338599">
            <text:p>0,05</text:p>
          </table:table-cell>
          <table:table-cell table:formula="oooc:=[.V10]*[.V$30]" office:value-type="float" office:value="0">
            <text:p>0</text:p>
          </table:table-cell>
          <table:table-cell table:formula="oooc:=[.W10]*[.W$30]" office:value-type="float" office:value="0">
            <text:p>0</text:p>
          </table:table-cell>
          <table:table-cell table:formula="oooc:=[.X10]*[.X$30]" office:value-type="float" office:value="0.00502533008010199">
            <text:p>0,01</text:p>
          </table:table-cell>
          <table:table-cell table:formula="oooc:=[.Y10]*[.Y$30]" office:value-type="float" office:value="0">
            <text:p>0</text:p>
          </table:table-cell>
          <table:table-cell table:formula="oooc:=[.Z10]*[.Z$30]" office:value-type="float" office:value="0.0137469161906617">
            <text:p>0,01</text:p>
          </table:table-cell>
          <table:table-cell table:formula="oooc:=[.AA10]*[.AA$30]" office:value-type="float" office:value="0">
            <text:p>0</text:p>
          </table:table-cell>
          <table:table-cell table:formula="oooc:=[.AB10]*[.AB$30]" office:value-type="float" office:value="0">
            <text:p>0</text:p>
          </table:table-cell>
          <table:table-cell table:formula="oooc:=[.AC10]*[.AC$30]" office:value-type="float" office:value="0">
            <text:p>0</text:p>
          </table:table-cell>
          <table:table-cell table:formula="oooc:=[.AD10]*[.AD$30]" office:value-type="float" office:value="0.0264310663045207">
            <text:p>0,03</text:p>
          </table:table-cell>
          <table:table-cell table:formula="oooc:=[.AE10]*[.AE$30]" office:value-type="float" office:value="0.1750839301632">
            <text:p>0,18</text:p>
          </table:table-cell>
          <table:table-cell table:formula="oooc:=[.AF10]*[.AF$30]" office:value-type="float" office:value="0">
            <text:p>0</text:p>
          </table:table-cell>
          <table:table-cell table:formula="oooc:=[.AG10]*[.AG$30]" office:value-type="float" office:value="0.0571292247109141">
            <text:p>0,06</text:p>
          </table:table-cell>
          <table:table-cell table:formula="oooc:=[.AH10]*[.AH$30]" office:value-type="float" office:value="0">
            <text:p>0</text:p>
          </table:table-cell>
          <table:table-cell table:formula="oooc:=[.AI10]*[.AI$30]" office:value-type="float" office:value="0">
            <text:p>0</text:p>
          </table:table-cell>
          <table:table-cell table:formula="oooc:=[.AJ10]*[.AJ$30]" office:value-type="float" office:value="0">
            <text:p>0</text:p>
          </table:table-cell>
          <table:table-cell table:formula="oooc:=[.AK10]*[.AK$30]" office:value-type="float" office:value="0">
            <text:p>0</text:p>
          </table:table-cell>
          <table:table-cell table:formula="oooc:=[.AL10]*[.AL$30]" office:value-type="float" office:value="0">
            <text:p>0</text:p>
          </table:table-cell>
          <table:table-cell table:formula="oooc:=[.AM10]*[.AM$30]" office:value-type="float" office:value="0">
            <text:p>0</text:p>
          </table:table-cell>
          <table:table-cell table:formula="oooc:=[.AN10]*[.AN$30]" office:value-type="float" office:value="0.00740237531916887">
            <text:p>0,01</text:p>
          </table:table-cell>
          <table:table-cell table:formula="oooc:=[.AO10]*[.AO$30]" office:value-type="float" office:value="0.0054186275029559">
            <text:p>0,01</text:p>
          </table:table-cell>
          <table:table-cell table:formula="oooc:=[.AP10]*[.AP$30]" office:value-type="float" office:value="0.0364619999482179">
            <text:p>0,04</text:p>
          </table:table-cell>
          <table:table-cell table:formula="oooc:=[.AQ10]*[.AQ$30]" office:value-type="float" office:value="0.00147455710888174">
            <text:p>0</text:p>
          </table:table-cell>
          <table:table-cell table:formula="oooc:=[.AR10]*[.AR$30]" office:value-type="float" office:value="0">
            <text:p>0</text:p>
          </table:table-cell>
          <table:table-cell table:formula="oooc:=SUM([.B42:.AR42])" office:value-type="float" office:value="0.666832698180599">
            <text:p>0,67</text:p>
          </table:table-cell>
          <table:table-cell table:formula="oooc:=RANK([.AS42];[.$AS$34:.$AS$58])" office:value-type="float" office:value="18">
            <text:p>18</text:p>
          </table:table-cell>
          <table:table-cell table:style-name="ce2" office:value-type="string">
            <text:p>Croatia </text:p>
          </table:table-cell>
        </table:table-row>
        <table:table-row table:style-name="ro1">
          <table:table-cell table:style-name="ce2" office:value-type="string">
            <text:p>Poland </text:p>
            <draw:frame table:end-cell-address="Tabelle1.A45" table:end-x="0.555cm" table:end-y="0.055cm" draw:z-index="78" draw:name="http://www.eurovision.tv/img/upload/flags/mini/Iceland.png" draw:style-name="gr1" draw:text-style-name="P1" svg:width="0.555cm" svg:height="0.552cm" svg:x="0cm" svg:y="0.406cm">
              <draw:image xlink:href="http://www.eurovision.tv/img/upload/flags/mini/Iceland.png" xlink:type="simple" xlink:show="embed" xlink:actuate="onLoad">
                <text:p/>
              </draw:image>
            </draw:frame>
          </table:table-cell>
          <table:table-cell table:formula="oooc:=[.B11]*[.B$30]" office:value-type="float" office:value="0">
            <text:p>0</text:p>
          </table:table-cell>
          <table:table-cell table:formula="oooc:=[.C11]*[.C$30]" office:value-type="float" office:value="0.732938720809379">
            <text:p>0,73</text:p>
          </table:table-cell>
          <table:table-cell table:formula="oooc:=[.D11]*[.D$30]" office:value-type="float" office:value="0">
            <text:p>0</text:p>
          </table:table-cell>
          <table:table-cell table:formula="oooc:=[.E11]*[.E$30]" office:value-type="float" office:value="0">
            <text:p>0</text:p>
          </table:table-cell>
          <table:table-cell table:formula="oooc:=[.F11]*[.F$30]" office:value-type="float" office:value="0.298792613899057">
            <text:p>0,3</text:p>
          </table:table-cell>
          <table:table-cell table:formula="oooc:=[.G11]*[.G$30]" office:value-type="float" office:value="0">
            <text:p>0</text:p>
          </table:table-cell>
          <table:table-cell table:formula="oooc:=[.H11]*[.H$30]" office:value-type="float" office:value="0">
            <text:p>0</text:p>
          </table:table-cell>
          <table:table-cell table:formula="oooc:=[.I11]*[.I$30]" office:value-type="float" office:value="0">
            <text:p>0</text:p>
          </table:table-cell>
          <table:table-cell table:formula="oooc:=[.J11]*[.J$30]" office:value-type="float" office:value="0">
            <text:p>0</text:p>
          </table:table-cell>
          <table:table-cell table:formula="oooc:=[.K11]*[.K$30]" office:value-type="float" office:value="0">
            <text:p>0</text:p>
          </table:table-cell>
          <table:table-cell table:formula="oooc:=[.L11]*[.L$30]" office:value-type="float" office:value="0">
            <text:p>0</text:p>
          </table:table-cell>
          <table:table-cell table:formula="oooc:=[.M11]*[.M$30]" office:value-type="float" office:value="0">
            <text:p>0</text:p>
          </table:table-cell>
          <table:table-cell table:formula="oooc:=[.N11]*[.N$30]" office:value-type="float" office:value="0">
            <text:p>0</text:p>
          </table:table-cell>
          <table:table-cell table:formula="oooc:=[.O11]*[.O$30]" office:value-type="float" office:value="0">
            <text:p>0</text:p>
          </table:table-cell>
          <table:table-cell table:formula="oooc:=[.P11]*[.P$30]" office:value-type="float" office:value="0">
            <text:p>0</text:p>
          </table:table-cell>
          <table:table-cell table:formula="oooc:=[.Q11]*[.Q$30]" office:value-type="float" office:value="0">
            <text:p>0</text:p>
          </table:table-cell>
          <table:table-cell table:formula="oooc:=[.R11]*[.R$30]" office:value-type="float" office:value="0">
            <text:p>0</text:p>
          </table:table-cell>
          <table:table-cell table:formula="oooc:=[.S11]*[.S$30]" office:value-type="float" office:value="0">
            <text:p>0</text:p>
          </table:table-cell>
          <table:table-cell table:formula="oooc:=[.T11]*[.T$30]" office:value-type="float" office:value="0">
            <text:p>0</text:p>
          </table:table-cell>
          <table:table-cell table:formula="oooc:=[.U11]*[.U$30]" office:value-type="float" office:value="0">
            <text:p>0</text:p>
          </table:table-cell>
          <table:table-cell table:formula="oooc:=[.V11]*[.V$30]" office:value-type="float" office:value="0">
            <text:p>0</text:p>
          </table:table-cell>
          <table:table-cell table:formula="oooc:=[.W11]*[.W$30]" office:value-type="float" office:value="0">
            <text:p>0</text:p>
          </table:table-cell>
          <table:table-cell table:formula="oooc:=[.X11]*[.X$30]" office:value-type="float" office:value="0">
            <text:p>0</text:p>
          </table:table-cell>
          <table:table-cell table:formula="oooc:=[.Y11]*[.Y$30]" office:value-type="float" office:value="0">
            <text:p>0</text:p>
          </table:table-cell>
          <table:table-cell table:formula="oooc:=[.Z11]*[.Z$30]" office:value-type="float" office:value="0">
            <text:p>0</text:p>
          </table:table-cell>
          <table:table-cell table:formula="oooc:=[.AA11]*[.AA$30]" office:value-type="float" office:value="0">
            <text:p>0</text:p>
          </table:table-cell>
          <table:table-cell table:formula="oooc:=[.AB11]*[.AB$30]" office:value-type="float" office:value="0">
            <text:p>0</text:p>
          </table:table-cell>
          <table:table-cell table:formula="oooc:=[.AC11]*[.AC$30]" office:value-type="float" office:value="0">
            <text:p>0</text:p>
          </table:table-cell>
          <table:table-cell table:formula="oooc:=[.AD11]*[.AD$30]" office:value-type="float" office:value="0">
            <text:p>0</text:p>
          </table:table-cell>
          <table:table-cell table:formula="oooc:=[.AE11]*[.AE$30]" office:value-type="float" office:value="0">
            <text:p>0</text:p>
          </table:table-cell>
          <table:table-cell table:formula="oooc:=[.AF11]*[.AF$30]" office:value-type="float" office:value="0">
            <text:p>0</text:p>
          </table:table-cell>
          <table:table-cell table:formula="oooc:=[.AG11]*[.AG$30]" office:value-type="float" office:value="0">
            <text:p>0</text:p>
          </table:table-cell>
          <table:table-cell table:formula="oooc:=[.AH11]*[.AH$30]" office:value-type="float" office:value="0">
            <text:p>0</text:p>
          </table:table-cell>
          <table:table-cell table:formula="oooc:=[.AI11]*[.AI$30]" office:value-type="float" office:value="0">
            <text:p>0</text:p>
          </table:table-cell>
          <table:table-cell table:formula="oooc:=[.AJ11]*[.AJ$30]" office:value-type="float" office:value="0">
            <text:p>0</text:p>
          </table:table-cell>
          <table:table-cell table:formula="oooc:=[.AK11]*[.AK$30]" office:value-type="float" office:value="0">
            <text:p>0</text:p>
          </table:table-cell>
          <table:table-cell table:formula="oooc:=[.AL11]*[.AL$30]" office:value-type="float" office:value="0">
            <text:p>0</text:p>
          </table:table-cell>
          <table:table-cell table:formula="oooc:=[.AM11]*[.AM$30]" office:value-type="float" office:value="0">
            <text:p>0</text:p>
          </table:table-cell>
          <table:table-cell table:formula="oooc:=[.AN11]*[.AN$30]" office:value-type="float" office:value="0">
            <text:p>0</text:p>
          </table:table-cell>
          <table:table-cell table:formula="oooc:=[.AO11]*[.AO$30]" office:value-type="float" office:value="0">
            <text:p>0</text:p>
          </table:table-cell>
          <table:table-cell table:formula="oooc:=[.AP11]*[.AP$30]" office:value-type="float" office:value="0">
            <text:p>0</text:p>
          </table:table-cell>
          <table:table-cell table:formula="oooc:=[.AQ11]*[.AQ$30]" office:value-type="float" office:value="0">
            <text:p>0</text:p>
          </table:table-cell>
          <table:table-cell table:formula="oooc:=[.AR11]*[.AR$30]" office:value-type="float" office:value="0">
            <text:p>0</text:p>
          </table:table-cell>
          <table:table-cell table:formula="oooc:=SUM([.B43:.AR43])" office:value-type="float" office:value="1.03173133470844">
            <text:p>1,03</text:p>
          </table:table-cell>
          <table:table-cell table:formula="oooc:=RANK([.AS43];[.$AS$34:.$AS$58])" office:value-type="float" office:value="17">
            <text:p>17</text:p>
          </table:table-cell>
          <table:table-cell table:style-name="ce2" office:value-type="string">
            <text:p>Poland </text:p>
          </table:table-cell>
        </table:table-row>
        <table:table-row table:style-name="ro1">
          <table:table-cell table:style-name="ce2" office:value-type="string">
            <text:p>Iceland </text:p>
            <draw:frame table:end-cell-address="Tabelle1.A46" table:end-x="0.555cm" table:end-y="0.052cm" draw:z-index="79" draw:name="http://www.eurovision.tv/img/upload/flags/mini/Turkey.png" draw:style-name="gr1" draw:text-style-name="P1" svg:width="0.555cm" svg:height="0.551cm" svg:x="0cm" svg:y="0.404cm">
              <draw:image xlink:href="http://www.eurovision.tv/img/upload/flags/mini/Turkey.png" xlink:type="simple" xlink:show="embed" xlink:actuate="onLoad">
                <text:p/>
              </draw:image>
            </draw:frame>
          </table:table-cell>
          <table:table-cell table:formula="oooc:=[.B12]*[.B$30]" office:value-type="float" office:value="0">
            <text:p>0</text:p>
          </table:table-cell>
          <table:table-cell table:formula="oooc:=[.C12]*[.C$30]" office:value-type="float" office:value="0">
            <text:p>0</text:p>
          </table:table-cell>
          <table:table-cell table:formula="oooc:=[.D12]*[.D$30]" office:value-type="float" office:value="0">
            <text:p>0</text:p>
          </table:table-cell>
          <table:table-cell table:formula="oooc:=[.E12]*[.E$30]" office:value-type="float" office:value="0.222914568155731">
            <text:p>0,22</text:p>
          </table:table-cell>
          <table:table-cell table:formula="oooc:=[.F12]*[.F$30]" office:value-type="float" office:value="0.448188920848585">
            <text:p>0,45</text:p>
          </table:table-cell>
          <table:table-cell table:formula="oooc:=[.G12]*[.G$30]" office:value-type="float" office:value="0.0811055726176224">
            <text:p>0,08</text:p>
          </table:table-cell>
          <table:table-cell table:formula="oooc:=[.H12]*[.H$30]" office:value-type="float" office:value="0">
            <text:p>0</text:p>
          </table:table-cell>
          <table:table-cell table:formula="oooc:=[.I12]*[.I$30]" office:value-type="float" office:value="0">
            <text:p>0</text:p>
          </table:table-cell>
          <table:table-cell table:formula="oooc:=[.J12]*[.J$30]" office:value-type="float" office:value="0">
            <text:p>0</text:p>
          </table:table-cell>
          <table:table-cell table:formula="oooc:=[.K12]*[.K$30]" office:value-type="float" office:value="0">
            <text:p>0</text:p>
          </table:table-cell>
          <table:table-cell table:formula="oooc:=[.L12]*[.L$30]" office:value-type="float" office:value="0">
            <text:p>0</text:p>
          </table:table-cell>
          <table:table-cell table:formula="oooc:=[.M12]*[.M$30]" office:value-type="float" office:value="0.0907025228981705">
            <text:p>0,09</text:p>
          </table:table-cell>
          <table:table-cell table:formula="oooc:=[.N12]*[.N$30]" office:value-type="float" office:value="0">
            <text:p>0</text:p>
          </table:table-cell>
          <table:table-cell table:formula="oooc:=[.O12]*[.O$30]" office:value-type="float" office:value="0.0359121233005914">
            <text:p>0,04</text:p>
          </table:table-cell>
          <table:table-cell table:formula="oooc:=[.P12]*[.P$30]" office:value-type="float" office:value="0">
            <text:p>0</text:p>
          </table:table-cell>
          <table:table-cell table:formula="oooc:=[.Q12]*[.Q$30]" office:value-type="float" office:value="0.0916802183725377">
            <text:p>0,09</text:p>
          </table:table-cell>
          <table:table-cell table:formula="oooc:=[.R12]*[.R$30]" office:value-type="float" office:value="0.0469589725443877">
            <text:p>0,05</text:p>
          </table:table-cell>
          <table:table-cell table:formula="oooc:=[.S12]*[.S$30]" office:value-type="float" office:value="0.0458271636598113">
            <text:p>0,05</text:p>
          </table:table-cell>
          <table:table-cell table:formula="oooc:=[.T12]*[.T$30]" office:value-type="float" office:value="0">
            <text:p>0</text:p>
          </table:table-cell>
          <table:table-cell table:formula="oooc:=[.U12]*[.U$30]" office:value-type="float" office:value="0">
            <text:p>0</text:p>
          </table:table-cell>
          <table:table-cell table:formula="oooc:=[.V12]*[.V$30]" office:value-type="float" office:value="0">
            <text:p>0</text:p>
          </table:table-cell>
          <table:table-cell table:formula="oooc:=[.W12]*[.W$30]" office:value-type="float" office:value="0">
            <text:p>0</text:p>
          </table:table-cell>
          <table:table-cell table:formula="oooc:=[.X12]*[.X$30]" office:value-type="float" office:value="0">
            <text:p>0</text:p>
          </table:table-cell>
          <table:table-cell table:formula="oooc:=[.Y12]*[.Y$30]" office:value-type="float" office:value="0">
            <text:p>0</text:p>
          </table:table-cell>
          <table:table-cell table:formula="oooc:=[.Z12]*[.Z$30]" office:value-type="float" office:value="0.00549876647626469">
            <text:p>0,01</text:p>
          </table:table-cell>
          <table:table-cell table:formula="oooc:=[.AA12]*[.AA$30]" office:value-type="float" office:value="0">
            <text:p>0</text:p>
          </table:table-cell>
          <table:table-cell table:formula="oooc:=[.AB12]*[.AB$30]" office:value-type="float" office:value="0.00301075958184717">
            <text:p>0</text:p>
          </table:table-cell>
          <table:table-cell table:formula="oooc:=[.AC12]*[.AC$30]" office:value-type="float" office:value="0">
            <text:p>0</text:p>
          </table:table-cell>
          <table:table-cell table:formula="oooc:=[.AD12]*[.AD$30]" office:value-type="float" office:value="0">
            <text:p>0</text:p>
          </table:table-cell>
          <table:table-cell table:formula="oooc:=[.AE12]*[.AE$30]" office:value-type="float" office:value="0">
            <text:p>0</text:p>
          </table:table-cell>
          <table:table-cell table:formula="oooc:=[.AF12]*[.AF$30]" office:value-type="float" office:value="0">
            <text:p>0</text:p>
          </table:table-cell>
          <table:table-cell table:formula="oooc:=[.AG12]*[.AG$30]" office:value-type="float" office:value="0">
            <text:p>0</text:p>
          </table:table-cell>
          <table:table-cell table:formula="oooc:=[.AH12]*[.AH$30]" office:value-type="float" office:value="0">
            <text:p>0</text:p>
          </table:table-cell>
          <table:table-cell table:formula="oooc:=[.AI12]*[.AI$30]" office:value-type="float" office:value="0">
            <text:p>0</text:p>
          </table:table-cell>
          <table:table-cell table:formula="oooc:=[.AJ12]*[.AJ$30]" office:value-type="float" office:value="0">
            <text:p>0</text:p>
          </table:table-cell>
          <table:table-cell table:formula="oooc:=[.AK12]*[.AK$30]" office:value-type="float" office:value="0">
            <text:p>0</text:p>
          </table:table-cell>
          <table:table-cell table:formula="oooc:=[.AL12]*[.AL$30]" office:value-type="float" office:value="0">
            <text:p>0</text:p>
          </table:table-cell>
          <table:table-cell table:formula="oooc:=[.AM12]*[.AM$30]" office:value-type="float" office:value="0">
            <text:p>0</text:p>
          </table:table-cell>
          <table:table-cell table:formula="oooc:=[.AN12]*[.AN$30]" office:value-type="float" office:value="0">
            <text:p>0</text:p>
          </table:table-cell>
          <table:table-cell table:formula="oooc:=[.AO12]*[.AO$30]" office:value-type="float" office:value="0">
            <text:p>0</text:p>
          </table:table-cell>
          <table:table-cell table:formula="oooc:=[.AP12]*[.AP$30]" office:value-type="float" office:value="0">
            <text:p>0</text:p>
          </table:table-cell>
          <table:table-cell table:formula="oooc:=[.AQ12]*[.AQ$30]" office:value-type="float" office:value="0">
            <text:p>0</text:p>
          </table:table-cell>
          <table:table-cell table:formula="oooc:=[.AR12]*[.AR$30]" office:value-type="float" office:value="0">
            <text:p>0</text:p>
          </table:table-cell>
          <table:table-cell table:formula="oooc:=SUM([.B44:.AR44])" office:value-type="float" office:value="1.07179958845555">
            <text:p>1,07</text:p>
          </table:table-cell>
          <table:table-cell table:formula="oooc:=RANK([.AS44];[.$AS$34:.$AS$58])" office:value-type="float" office:value="16">
            <text:p>16</text:p>
          </table:table-cell>
          <table:table-cell table:style-name="ce2" office:value-type="string">
            <text:p>Iceland </text:p>
          </table:table-cell>
        </table:table-row>
        <table:table-row table:style-name="ro1">
          <table:table-cell table:style-name="ce2" office:value-type="string">
            <text:p>Turkey </text:p>
            <draw:frame table:end-cell-address="Tabelle1.A47" table:end-x="0.555cm" table:end-y="0.05cm" draw:z-index="80" draw:name="http://www.eurovision.tv/img/upload/flags/mini/Portugal.png" draw:style-name="gr1" draw:text-style-name="P1" svg:width="0.555cm" svg:height="0.552cm" svg:x="0cm" svg:y="0.402cm">
              <draw:image xlink:href="http://www.eurovision.tv/img/upload/flags/mini/Portugal.png" xlink:type="simple" xlink:show="embed" xlink:actuate="onLoad">
                <text:p/>
              </draw:image>
            </draw:frame>
          </table:table-cell>
          <table:table-cell table:formula="oooc:=[.B13]*[.B$30]" office:value-type="float" office:value="0.794892311713482">
            <text:p>0,79</text:p>
          </table:table-cell>
          <table:table-cell table:formula="oooc:=[.C13]*[.C$30]" office:value-type="float" office:value="0">
            <text:p>0</text:p>
          </table:table-cell>
          <table:table-cell table:formula="oooc:=[.D13]*[.D$30]" office:value-type="float" office:value="0">
            <text:p>0</text:p>
          </table:table-cell>
          <table:table-cell table:formula="oooc:=[.E13]*[.E$30]" office:value-type="float" office:value="0">
            <text:p>0</text:p>
          </table:table-cell>
          <table:table-cell table:formula="oooc:=[.F13]*[.F$30]" office:value-type="float" office:value="0.597585227798114">
            <text:p>0,6</text:p>
          </table:table-cell>
          <table:table-cell table:formula="oooc:=[.G13]*[.G$30]" office:value-type="float" office:value="0.0270351908725408">
            <text:p>0,03</text:p>
          </table:table-cell>
          <table:table-cell table:formula="oooc:=[.H13]*[.H$30]" office:value-type="float" office:value="1.01357307626395">
            <text:p>1,01</text:p>
          </table:table-cell>
          <table:table-cell table:formula="oooc:=[.I13]*[.I$30]" office:value-type="float" office:value="0.0563093413686011">
            <text:p>0,06</text:p>
          </table:table-cell>
          <table:table-cell table:formula="oooc:=[.J13]*[.J$30]" office:value-type="float" office:value="0.130503235765161">
            <text:p>0,13</text:p>
          </table:table-cell>
          <table:table-cell table:formula="oooc:=[.K13]*[.K$30]" office:value-type="float" office:value="0">
            <text:p>0</text:p>
          </table:table-cell>
          <table:table-cell table:formula="oooc:=[.L13]*[.L$30]" office:value-type="float" office:value="0.202517350087721">
            <text:p>0,2</text:p>
          </table:table-cell>
          <table:table-cell table:formula="oooc:=[.M13]*[.M$30]" office:value-type="float" office:value="0">
            <text:p>0</text:p>
          </table:table-cell>
          <table:table-cell table:formula="oooc:=[.N13]*[.N$30]" office:value-type="float" office:value="0">
            <text:p>0</text:p>
          </table:table-cell>
          <table:table-cell table:formula="oooc:=[.O13]*[.O$30]" office:value-type="float" office:value="0">
            <text:p>0</text:p>
          </table:table-cell>
          <table:table-cell table:formula="oooc:=[.P13]*[.P$30]" office:value-type="float" office:value="0">
            <text:p>0</text:p>
          </table:table-cell>
          <table:table-cell table:formula="oooc:=[.Q13]*[.Q$30]" office:value-type="float" office:value="0">
            <text:p>0</text:p>
          </table:table-cell>
          <table:table-cell table:formula="oooc:=[.R13]*[.R$30]" office:value-type="float" office:value="0.0117397431360969">
            <text:p>0,01</text:p>
          </table:table-cell>
          <table:table-cell table:formula="oooc:=[.S13]*[.S$30]" office:value-type="float" office:value="0.0261869506627493">
            <text:p>0,03</text:p>
          </table:table-cell>
          <table:table-cell table:formula="oooc:=[.T13]*[.T$30]" office:value-type="float" office:value="0">
            <text:p>0</text:p>
          </table:table-cell>
          <table:table-cell table:formula="oooc:=[.U13]*[.U$30]" office:value-type="float" office:value="0.038811921227088">
            <text:p>0,04</text:p>
          </table:table-cell>
          <table:table-cell table:formula="oooc:=[.V13]*[.V$30]" office:value-type="float" office:value="0">
            <text:p>0</text:p>
          </table:table-cell>
          <table:table-cell table:formula="oooc:=[.W13]*[.W$30]" office:value-type="float" office:value="0">
            <text:p>0</text:p>
          </table:table-cell>
          <table:table-cell table:formula="oooc:=[.X13]*[.X$30]" office:value-type="float" office:value="0.017588655280357">
            <text:p>0,02</text:p>
          </table:table-cell>
          <table:table-cell table:formula="oooc:=[.Y13]*[.Y$30]" office:value-type="float" office:value="0.0619104391492447">
            <text:p>0,06</text:p>
          </table:table-cell>
          <table:table-cell table:formula="oooc:=[.Z13]*[.Z$30]" office:value-type="float" office:value="0">
            <text:p>0</text:p>
          </table:table-cell>
          <table:table-cell table:formula="oooc:=[.AA13]*[.AA$30]" office:value-type="float" office:value="0">
            <text:p>0</text:p>
          </table:table-cell>
          <table:table-cell table:formula="oooc:=[.AB13]*[.AB$30]" office:value-type="float" office:value="0">
            <text:p>0</text:p>
          </table:table-cell>
          <table:table-cell table:formula="oooc:=[.AC13]*[.AC$30]" office:value-type="float" office:value="0">
            <text:p>0</text:p>
          </table:table-cell>
          <table:table-cell table:formula="oooc:=[.AD13]*[.AD$30]" office:value-type="float" office:value="0.211448530436166">
            <text:p>0,21</text:p>
          </table:table-cell>
          <table:table-cell table:formula="oooc:=[.AE13]*[.AE$30]" office:value-type="float" office:value="0.3501678603264">
            <text:p>0,35</text:p>
          </table:table-cell>
          <table:table-cell table:formula="oooc:=[.AF13]*[.AF$30]" office:value-type="float" office:value="0.125268311447174">
            <text:p>0,13</text:p>
          </table:table-cell>
          <table:table-cell table:formula="oooc:=[.AG13]*[.AG$30]" office:value-type="float" office:value="0.228516898843656">
            <text:p>0,23</text:p>
          </table:table-cell>
          <table:table-cell table:formula="oooc:=[.AH13]*[.AH$30]" office:value-type="float" office:value="0.0393297422853909">
            <text:p>0,04</text:p>
          </table:table-cell>
          <table:table-cell table:formula="oooc:=[.AI13]*[.AI$30]" office:value-type="float" office:value="0">
            <text:p>0</text:p>
          </table:table-cell>
          <table:table-cell table:formula="oooc:=[.AJ13]*[.AJ$30]" office:value-type="float" office:value="0.0359293840025349">
            <text:p>0,04</text:p>
          </table:table-cell>
          <table:table-cell table:formula="oooc:=[.AK13]*[.AK$30]" office:value-type="float" office:value="0.0470908936235268">
            <text:p>0,05</text:p>
          </table:table-cell>
          <table:table-cell table:formula="oooc:=[.AL13]*[.AL$30]" office:value-type="float" office:value="0">
            <text:p>0</text:p>
          </table:table-cell>
          <table:table-cell table:formula="oooc:=[.AM13]*[.AM$30]" office:value-type="float" office:value="0">
            <text:p>0</text:p>
          </table:table-cell>
          <table:table-cell table:formula="oooc:=[.AN13]*[.AN$30]" office:value-type="float" office:value="0">
            <text:p>0</text:p>
          </table:table-cell>
          <table:table-cell table:formula="oooc:=[.AO13]*[.AO$30]" office:value-type="float" office:value="0.0325117650177354">
            <text:p>0,03</text:p>
          </table:table-cell>
          <table:table-cell table:formula="oooc:=[.AP13]*[.AP$30]" office:value-type="float" office:value="0">
            <text:p>0</text:p>
          </table:table-cell>
          <table:table-cell table:formula="oooc:=[.AQ13]*[.AQ$30]" office:value-type="float" office:value="0">
            <text:p>0</text:p>
          </table:table-cell>
          <table:table-cell table:formula="oooc:=[.AR13]*[.AR$30]" office:value-type="float" office:value="0.000152880502927538">
            <text:p>0</text:p>
          </table:table-cell>
          <table:table-cell table:formula="oooc:=SUM([.B45:.AR45])" office:value-type="float" office:value="4.04906970981061">
            <text:p>4,05</text:p>
          </table:table-cell>
          <table:table-cell table:formula="oooc:=RANK([.AS45];[.$AS$34:.$AS$58])" office:value-type="float" office:value="7">
            <text:p>7</text:p>
          </table:table-cell>
          <table:table-cell table:style-name="ce2" office:value-type="string">
            <text:p>Turkey </text:p>
          </table:table-cell>
        </table:table-row>
        <table:table-row table:style-name="ro1">
          <table:table-cell table:style-name="ce2" office:value-type="string">
            <text:p>Portugal </text:p>
            <draw:frame table:end-cell-address="Tabelle1.A48" table:end-x="0.555cm" table:end-y="0.047cm" draw:z-index="81" draw:name="http://www.eurovision.tv/img/upload/flags/mini/Latvia.png" draw:style-name="gr1" draw:text-style-name="P1" svg:width="0.555cm" svg:height="0.552cm" svg:x="0cm" svg:y="0.398cm">
              <draw:image xlink:href="http://www.eurovision.tv/img/upload/flags/mini/Latvia.png" xlink:type="simple" xlink:show="embed" xlink:actuate="onLoad">
                <text:p/>
              </draw:image>
            </draw:frame>
          </table:table-cell>
          <table:table-cell table:formula="oooc:=[.B14]*[.B$30]" office:value-type="float" office:value="0.635913849370786">
            <text:p>0,64</text:p>
          </table:table-cell>
          <table:table-cell table:formula="oooc:=[.C14]*[.C$30]" office:value-type="float" office:value="0">
            <text:p>0</text:p>
          </table:table-cell>
          <table:table-cell table:formula="oooc:=[.D14]*[.D$30]" office:value-type="float" office:value="0.00233759220605333">
            <text:p>0</text:p>
          </table:table-cell>
          <table:table-cell table:formula="oooc:=[.E14]*[.E$30]" office:value-type="float" office:value="0.445829136311462">
            <text:p>0,45</text:p>
          </table:table-cell>
          <table:table-cell table:formula="oooc:=[.F14]*[.F$30]" office:value-type="float" office:value="0">
            <text:p>0</text:p>
          </table:table-cell>
          <table:table-cell table:formula="oooc:=[.G14]*[.G$30]" office:value-type="float" office:value="0">
            <text:p>0</text:p>
          </table:table-cell>
          <table:table-cell table:formula="oooc:=[.H14]*[.H$30]" office:value-type="float" office:value="0.405429230505578">
            <text:p>0,41</text:p>
          </table:table-cell>
          <table:table-cell table:formula="oooc:=[.I14]*[.I$30]" office:value-type="float" office:value="0.0938489022810018">
            <text:p>0,09</text:p>
          </table:table-cell>
          <table:table-cell table:formula="oooc:=[.J14]*[.J$30]" office:value-type="float" office:value="0.0783019414590965">
            <text:p>0,08</text:p>
          </table:table-cell>
          <table:table-cell table:formula="oooc:=[.K14]*[.K$30]" office:value-type="float" office:value="0">
            <text:p>0</text:p>
          </table:table-cell>
          <table:table-cell table:formula="oooc:=[.L14]*[.L$30]" office:value-type="float" office:value="0.101258675043861">
            <text:p>0,1</text:p>
          </table:table-cell>
          <table:table-cell table:formula="oooc:=[.M14]*[.M$30]" office:value-type="float" office:value="0">
            <text:p>0</text:p>
          </table:table-cell>
          <table:table-cell table:formula="oooc:=[.N14]*[.N$30]" office:value-type="float" office:value="0">
            <text:p>0</text:p>
          </table:table-cell>
          <table:table-cell table:formula="oooc:=[.O14]*[.O$30]" office:value-type="float" office:value="0">
            <text:p>0</text:p>
          </table:table-cell>
          <table:table-cell table:formula="oooc:=[.P14]*[.P$30]" office:value-type="float" office:value="0">
            <text:p>0</text:p>
          </table:table-cell>
          <table:table-cell table:formula="oooc:=[.Q14]*[.Q$30]" office:value-type="float" office:value="0">
            <text:p>0</text:p>
          </table:table-cell>
          <table:table-cell table:formula="oooc:=[.R14]*[.R$30]" office:value-type="float" office:value="0">
            <text:p>0</text:p>
          </table:table-cell>
          <table:table-cell table:formula="oooc:=[.S14]*[.S$30]" office:value-type="float" office:value="0">
            <text:p>0</text:p>
          </table:table-cell>
          <table:table-cell table:formula="oooc:=[.T14]*[.T$30]" office:value-type="float" office:value="0">
            <text:p>0</text:p>
          </table:table-cell>
          <table:table-cell table:formula="oooc:=[.U14]*[.U$30]" office:value-type="float" office:value="0">
            <text:p>0</text:p>
          </table:table-cell>
          <table:table-cell table:formula="oooc:=[.V14]*[.V$30]" office:value-type="float" office:value="0.0168476780040711">
            <text:p>0,02</text:p>
          </table:table-cell>
          <table:table-cell table:formula="oooc:=[.W14]*[.W$30]" office:value-type="float" office:value="0">
            <text:p>0</text:p>
          </table:table-cell>
          <table:table-cell table:formula="oooc:=[.X14]*[.X$30]" office:value-type="float" office:value="0">
            <text:p>0</text:p>
          </table:table-cell>
          <table:table-cell table:formula="oooc:=[.Y14]*[.Y$30]" office:value-type="float" office:value="0">
            <text:p>0</text:p>
          </table:table-cell>
          <table:table-cell table:formula="oooc:=[.Z14]*[.Z$30]" office:value-type="float" office:value="0">
            <text:p>0</text:p>
          </table:table-cell>
          <table:table-cell table:formula="oooc:=[.AA14]*[.AA$30]" office:value-type="float" office:value="0">
            <text:p>0</text:p>
          </table:table-cell>
          <table:table-cell table:formula="oooc:=[.AB14]*[.AB$30]" office:value-type="float" office:value="0">
            <text:p>0</text:p>
          </table:table-cell>
          <table:table-cell table:formula="oooc:=[.AC14]*[.AC$30]" office:value-type="float" office:value="0">
            <text:p>0</text:p>
          </table:table-cell>
          <table:table-cell table:formula="oooc:=[.AD14]*[.AD$30]" office:value-type="float" office:value="0">
            <text:p>0</text:p>
          </table:table-cell>
          <table:table-cell table:formula="oooc:=[.AE14]*[.AE$30]" office:value-type="float" office:value="0">
            <text:p>0</text:p>
          </table:table-cell>
          <table:table-cell table:formula="oooc:=[.AF14]*[.AF$30]" office:value-type="float" office:value="0">
            <text:p>0</text:p>
          </table:table-cell>
          <table:table-cell table:formula="oooc:=[.AG14]*[.AG$30]" office:value-type="float" office:value="0.171387674132742">
            <text:p>0,17</text:p>
          </table:table-cell>
          <table:table-cell table:formula="oooc:=[.AH14]*[.AH$30]" office:value-type="float" office:value="0">
            <text:p>0</text:p>
          </table:table-cell>
          <table:table-cell table:formula="oooc:=[.AI14]*[.AI$30]" office:value-type="float" office:value="0.000998654898155694">
            <text:p>0</text:p>
          </table:table-cell>
          <table:table-cell table:formula="oooc:=[.AJ14]*[.AJ$30]" office:value-type="float" office:value="0">
            <text:p>0</text:p>
          </table:table-cell>
          <table:table-cell table:formula="oooc:=[.AK14]*[.AK$30]" office:value-type="float" office:value="0">
            <text:p>0</text:p>
          </table:table-cell>
          <table:table-cell table:formula="oooc:=[.AL14]*[.AL$30]" office:value-type="float" office:value="0">
            <text:p>0</text:p>
          </table:table-cell>
          <table:table-cell table:formula="oooc:=[.AM14]*[.AM$30]" office:value-type="float" office:value="0">
            <text:p>0</text:p>
          </table:table-cell>
          <table:table-cell table:formula="oooc:=[.AN14]*[.AN$30]" office:value-type="float" office:value="0">
            <text:p>0</text:p>
          </table:table-cell>
          <table:table-cell table:formula="oooc:=[.AO14]*[.AO$30]" office:value-type="float" office:value="0">
            <text:p>0</text:p>
          </table:table-cell>
          <table:table-cell table:formula="oooc:=[.AP14]*[.AP$30]" office:value-type="float" office:value="0.0121539999827393">
            <text:p>0,01</text:p>
          </table:table-cell>
          <table:table-cell table:formula="oooc:=[.AQ14]*[.AQ$30]" office:value-type="float" office:value="0">
            <text:p>0</text:p>
          </table:table-cell>
          <table:table-cell table:formula="oooc:=[.AR14]*[.AR$30]" office:value-type="float" office:value="0.000191100628659423">
            <text:p>0</text:p>
          </table:table-cell>
          <table:table-cell table:formula="oooc:=SUM([.B46:.AR46])" office:value-type="float" office:value="1.96449843482421">
            <text:p>1,96</text:p>
          </table:table-cell>
          <table:table-cell table:formula="oooc:=RANK([.AS46];[.$AS$34:.$AS$58])" office:value-type="float" office:value="13">
            <text:p>13</text:p>
          </table:table-cell>
          <table:table-cell table:style-name="ce2" office:value-type="string">
            <text:p>Portugal </text:p>
          </table:table-cell>
        </table:table-row>
        <table:table-row table:style-name="ro1">
          <table:table-cell table:style-name="ce2" office:value-type="string">
            <text:p>Latvia </text:p>
            <draw:frame table:end-cell-address="Tabelle1.A49" table:end-x="0.555cm" table:end-y="0.045cm" draw:z-index="82" draw:name="http://www.eurovision.tv/img/upload/flags/mini/Sweden.png" draw:style-name="gr1" draw:text-style-name="P1" svg:width="0.555cm" svg:height="0.552cm" svg:x="0cm" svg:y="0.396cm">
              <draw:image xlink:href="http://www.eurovision.tv/img/upload/flags/mini/Sweden.png" xlink:type="simple" xlink:show="embed" xlink:actuate="onLoad">
                <text:p/>
              </draw:image>
            </draw:frame>
          </table:table-cell>
          <table:table-cell table:formula="oooc:=[.B15]*[.B$30]" office:value-type="float" office:value="0">
            <text:p>0</text:p>
          </table:table-cell>
          <table:table-cell table:formula="oooc:=[.C15]*[.C$30]" office:value-type="float" office:value="0.879526464971255">
            <text:p>0,88</text:p>
          </table:table-cell>
          <table:table-cell table:formula="oooc:=[.D15]*[.D$30]" office:value-type="float" office:value="0.00155839480403555">
            <text:p>0</text:p>
          </table:table-cell>
          <table:table-cell table:formula="oooc:=[.E15]*[.E$30]" office:value-type="float" office:value="0.111457284077865">
            <text:p>0,11</text:p>
          </table:table-cell>
          <table:table-cell table:formula="oooc:=[.F15]*[.F$30]" office:value-type="float" office:value="0.746981534747642">
            <text:p>0,75</text:p>
          </table:table-cell>
          <table:table-cell table:formula="oooc:=[.G15]*[.G$30]" office:value-type="float" office:value="0.0405527863088112">
            <text:p>0,04</text:p>
          </table:table-cell>
          <table:table-cell table:formula="oooc:=[.H15]*[.H$30]" office:value-type="float" office:value="0">
            <text:p>0</text:p>
          </table:table-cell>
          <table:table-cell table:formula="oooc:=[.I15]*[.I$30]" office:value-type="float" office:value="0">
            <text:p>0</text:p>
          </table:table-cell>
          <table:table-cell table:formula="oooc:=[.J15]*[.J$30]" office:value-type="float" office:value="0">
            <text:p>0</text:p>
          </table:table-cell>
          <table:table-cell table:formula="oooc:=[.K15]*[.K$30]" office:value-type="float" office:value="0">
            <text:p>0</text:p>
          </table:table-cell>
          <table:table-cell table:formula="oooc:=[.L15]*[.L$30]" office:value-type="float" office:value="0">
            <text:p>0</text:p>
          </table:table-cell>
          <table:table-cell table:formula="oooc:=[.M15]*[.M$30]" office:value-type="float" office:value="0.0340134460868139">
            <text:p>0,03</text:p>
          </table:table-cell>
          <table:table-cell table:formula="oooc:=[.N15]*[.N$30]" office:value-type="float" office:value="0">
            <text:p>0</text:p>
          </table:table-cell>
          <table:table-cell table:formula="oooc:=[.O15]*[.O$30]" office:value-type="float" office:value="0">
            <text:p>0</text:p>
          </table:table-cell>
          <table:table-cell table:formula="oooc:=[.P15]*[.P$30]" office:value-type="float" office:value="0">
            <text:p>0</text:p>
          </table:table-cell>
          <table:table-cell table:formula="oooc:=[.Q15]*[.Q$30]" office:value-type="float" office:value="0.104777392425757">
            <text:p>0,1</text:p>
          </table:table-cell>
          <table:table-cell table:formula="oooc:=[.R15]*[.R$30]" office:value-type="float" office:value="0">
            <text:p>0</text:p>
          </table:table-cell>
          <table:table-cell table:formula="oooc:=[.S15]*[.S$30]" office:value-type="float" office:value="0">
            <text:p>0</text:p>
          </table:table-cell>
          <table:table-cell table:formula="oooc:=[.T15]*[.T$30]" office:value-type="float" office:value="0">
            <text:p>0</text:p>
          </table:table-cell>
          <table:table-cell table:formula="oooc:=[.U15]*[.U$30]" office:value-type="float" office:value="0">
            <text:p>0</text:p>
          </table:table-cell>
          <table:table-cell table:formula="oooc:=[.V15]*[.V$30]" office:value-type="float" office:value="0.0224635706720947">
            <text:p>0,02</text:p>
          </table:table-cell>
          <table:table-cell table:formula="oooc:=[.W15]*[.W$30]" office:value-type="float" office:value="0.011573300653071">
            <text:p>0,01</text:p>
          </table:table-cell>
          <table:table-cell table:formula="oooc:=[.X15]*[.X$30]" office:value-type="float" office:value="0">
            <text:p>0</text:p>
          </table:table-cell>
          <table:table-cell table:formula="oooc:=[.Y15]*[.Y$30]" office:value-type="float" office:value="0">
            <text:p>0</text:p>
          </table:table-cell>
          <table:table-cell table:formula="oooc:=[.Z15]*[.Z$30]" office:value-type="float" office:value="0">
            <text:p>0</text:p>
          </table:table-cell>
          <table:table-cell table:formula="oooc:=[.AA15]*[.AA$30]" office:value-type="float" office:value="0.0414996591011366">
            <text:p>0,04</text:p>
          </table:table-cell>
          <table:table-cell table:formula="oooc:=[.AB15]*[.AB$30]" office:value-type="float" office:value="0.00351255284548836">
            <text:p>0</text:p>
          </table:table-cell>
          <table:table-cell table:formula="oooc:=[.AC15]*[.AC$30]" office:value-type="float" office:value="0">
            <text:p>0</text:p>
          </table:table-cell>
          <table:table-cell table:formula="oooc:=[.AD15]*[.AD$30]" office:value-type="float" office:value="0">
            <text:p>0</text:p>
          </table:table-cell>
          <table:table-cell table:formula="oooc:=[.AE15]*[.AE$30]" office:value-type="float" office:value="0">
            <text:p>0</text:p>
          </table:table-cell>
          <table:table-cell table:formula="oooc:=[.AF15]*[.AF$30]" office:value-type="float" office:value="0">
            <text:p>0</text:p>
          </table:table-cell>
          <table:table-cell table:formula="oooc:=[.AG15]*[.AG$30]" office:value-type="float" office:value="0">
            <text:p>0</text:p>
          </table:table-cell>
          <table:table-cell table:formula="oooc:=[.AH15]*[.AH$30]" office:value-type="float" office:value="0">
            <text:p>0</text:p>
          </table:table-cell>
          <table:table-cell table:formula="oooc:=[.AI15]*[.AI$30]" office:value-type="float" office:value="0.000199730979631139">
            <text:p>0</text:p>
          </table:table-cell>
          <table:table-cell table:formula="oooc:=[.AJ15]*[.AJ$30]" office:value-type="float" office:value="0">
            <text:p>0</text:p>
          </table:table-cell>
          <table:table-cell table:formula="oooc:=[.AK15]*[.AK$30]" office:value-type="float" office:value="0">
            <text:p>0</text:p>
          </table:table-cell>
          <table:table-cell table:formula="oooc:=[.AL15]*[.AL$30]" office:value-type="float" office:value="0">
            <text:p>0</text:p>
          </table:table-cell>
          <table:table-cell table:formula="oooc:=[.AM15]*[.AM$30]" office:value-type="float" office:value="0.0383964314731639">
            <text:p>0,04</text:p>
          </table:table-cell>
          <table:table-cell table:formula="oooc:=[.AN15]*[.AN$30]" office:value-type="float" office:value="0">
            <text:p>0</text:p>
          </table:table-cell>
          <table:table-cell table:formula="oooc:=[.AO15]*[.AO$30]" office:value-type="float" office:value="0.0108372550059118">
            <text:p>0,01</text:p>
          </table:table-cell>
          <table:table-cell table:formula="oooc:=[.AP15]*[.AP$30]" office:value-type="float" office:value="0">
            <text:p>0</text:p>
          </table:table-cell>
          <table:table-cell table:formula="oooc:=[.AQ15]*[.AQ$30]" office:value-type="float" office:value="0.00221183566332261">
            <text:p>0</text:p>
          </table:table-cell>
          <table:table-cell table:formula="oooc:=[.AR15]*[.AR$30]" office:value-type="float" office:value="0">
            <text:p>0</text:p>
          </table:table-cell>
          <table:table-cell table:formula="oooc:=SUM([.B47:.AR47])" office:value-type="float" office:value="2.049561639816">
            <text:p>2,05</text:p>
          </table:table-cell>
          <table:table-cell table:formula="oooc:=RANK([.AS47];[.$AS$34:.$AS$58])" office:value-type="float" office:value="12">
            <text:p>12</text:p>
          </table:table-cell>
          <table:table-cell table:style-name="ce2" office:value-type="string">
            <text:p>Latvia </text:p>
          </table:table-cell>
        </table:table-row>
        <table:table-row table:style-name="ro1">
          <table:table-cell table:style-name="ce2" office:value-type="string">
            <text:p>Sweden </text:p>
            <draw:frame table:end-cell-address="Tabelle1.A50" table:end-x="0.555cm" table:end-y="0.042cm" draw:z-index="83" draw:name="http://www.eurovision.tv/img/upload/flags/mini/Denmark.png" draw:style-name="gr1" draw:text-style-name="P1" svg:width="0.555cm" svg:height="0.552cm" svg:x="0cm" svg:y="0.394cm">
              <draw:image xlink:href="http://www.eurovision.tv/img/upload/flags/mini/Denmark.png" xlink:type="simple" xlink:show="embed" xlink:actuate="onLoad">
                <text:p/>
              </draw:image>
            </draw:frame>
          </table:table-cell>
          <table:table-cell table:formula="oooc:=[.B16]*[.B$30]" office:value-type="float" office:value="0">
            <text:p>0</text:p>
          </table:table-cell>
          <table:table-cell table:formula="oooc:=[.C16]*[.C$30]" office:value-type="float" office:value="0">
            <text:p>0</text:p>
          </table:table-cell>
          <table:table-cell table:formula="oooc:=[.D16]*[.D$30]" office:value-type="float" office:value="0.00116879610302666">
            <text:p>0</text:p>
          </table:table-cell>
          <table:table-cell table:formula="oooc:=[.E16]*[.E$30]" office:value-type="float" office:value="0.0557286420389328">
            <text:p>0,06</text:p>
          </table:table-cell>
          <table:table-cell table:formula="oooc:=[.F16]*[.F$30]" office:value-type="float" office:value="0">
            <text:p>0</text:p>
          </table:table-cell>
          <table:table-cell table:formula="oooc:=[.G16]*[.G$30]" office:value-type="float" office:value="0.0540703817450816">
            <text:p>0,05</text:p>
          </table:table-cell>
          <table:table-cell table:formula="oooc:=[.H16]*[.H$30]" office:value-type="float" office:value="0">
            <text:p>0</text:p>
          </table:table-cell>
          <table:table-cell table:formula="oooc:=[.I16]*[.I$30]" office:value-type="float" office:value="0">
            <text:p>0</text:p>
          </table:table-cell>
          <table:table-cell table:formula="oooc:=[.J16]*[.J$30]" office:value-type="float" office:value="0">
            <text:p>0</text:p>
          </table:table-cell>
          <table:table-cell table:formula="oooc:=[.K16]*[.K$30]" office:value-type="float" office:value="0.00105413572583101">
            <text:p>0</text:p>
          </table:table-cell>
          <table:table-cell table:formula="oooc:=[.L16]*[.L$30]" office:value-type="float" office:value="0">
            <text:p>0</text:p>
          </table:table-cell>
          <table:table-cell table:formula="oooc:=[.M16]*[.M$30]" office:value-type="float" office:value="0">
            <text:p>0</text:p>
          </table:table-cell>
          <table:table-cell table:formula="oooc:=[.N16]*[.N$30]" office:value-type="float" office:value="0">
            <text:p>0</text:p>
          </table:table-cell>
          <table:table-cell table:formula="oooc:=[.O16]*[.O$30]" office:value-type="float" office:value="0.00897803082514786">
            <text:p>0,01</text:p>
          </table:table-cell>
          <table:table-cell table:formula="oooc:=[.P16]*[.P$30]" office:value-type="float" office:value="0">
            <text:p>0</text:p>
          </table:table-cell>
          <table:table-cell table:formula="oooc:=[.Q16]*[.Q$30]" office:value-type="float" office:value="0">
            <text:p>0</text:p>
          </table:table-cell>
          <table:table-cell table:formula="oooc:=[.R16]*[.R$30]" office:value-type="float" office:value="0.0410891009763393">
            <text:p>0,04</text:p>
          </table:table-cell>
          <table:table-cell table:formula="oooc:=[.S16]*[.S$30]" office:value-type="float" office:value="0.0327336883284366">
            <text:p>0,03</text:p>
          </table:table-cell>
          <table:table-cell table:formula="oooc:=[.T16]*[.T$30]" office:value-type="float" office:value="0">
            <text:p>0</text:p>
          </table:table-cell>
          <table:table-cell table:formula="oooc:=[.U16]*[.U$30]" office:value-type="float" office:value="0">
            <text:p>0</text:p>
          </table:table-cell>
          <table:table-cell table:formula="oooc:=[.V16]*[.V$30]" office:value-type="float" office:value="0">
            <text:p>0</text:p>
          </table:table-cell>
          <table:table-cell table:formula="oooc:=[.W16]*[.W$30]" office:value-type="float" office:value="0.00330665732944885">
            <text:p>0</text:p>
          </table:table-cell>
          <table:table-cell table:formula="oooc:=[.X16]*[.X$30]" office:value-type="float" office:value="0">
            <text:p>0</text:p>
          </table:table-cell>
          <table:table-cell table:formula="oooc:=[.Y16]*[.Y$30]" office:value-type="float" office:value="0.0123820878298489">
            <text:p>0,01</text:p>
          </table:table-cell>
          <table:table-cell table:formula="oooc:=[.Z16]*[.Z$30]" office:value-type="float" office:value="0">
            <text:p>0</text:p>
          </table:table-cell>
          <table:table-cell table:formula="oooc:=[.AA16]*[.AA$30]" office:value-type="float" office:value="0.00414996591011366">
            <text:p>0</text:p>
          </table:table-cell>
          <table:table-cell table:formula="oooc:=[.AB16]*[.AB$30]" office:value-type="float" office:value="0.00602151916369433">
            <text:p>0,01</text:p>
          </table:table-cell>
          <table:table-cell table:formula="oooc:=[.AC16]*[.AC$30]" office:value-type="float" office:value="0">
            <text:p>0</text:p>
          </table:table-cell>
          <table:table-cell table:formula="oooc:=[.AD16]*[.AD$30]" office:value-type="float" office:value="0">
            <text:p>0</text:p>
          </table:table-cell>
          <table:table-cell table:formula="oooc:=[.AE16]*[.AE$30]" office:value-type="float" office:value="0">
            <text:p>0</text:p>
          </table:table-cell>
          <table:table-cell table:formula="oooc:=[.AF16]*[.AF$30]" office:value-type="float" office:value="0">
            <text:p>0</text:p>
          </table:table-cell>
          <table:table-cell table:formula="oooc:=[.AG16]*[.AG$30]" office:value-type="float" office:value="0">
            <text:p>0</text:p>
          </table:table-cell>
          <table:table-cell table:formula="oooc:=[.AH16]*[.AH$30]" office:value-type="float" office:value="0.0117989226856173">
            <text:p>0,01</text:p>
          </table:table-cell>
          <table:table-cell table:formula="oooc:=[.AI16]*[.AI$30]" office:value-type="float" office:value="0">
            <text:p>0</text:p>
          </table:table-cell>
          <table:table-cell table:formula="oooc:=[.AJ16]*[.AJ$30]" office:value-type="float" office:value="0">
            <text:p>0</text:p>
          </table:table-cell>
          <table:table-cell table:formula="oooc:=[.AK16]*[.AK$30]" office:value-type="float" office:value="0">
            <text:p>0</text:p>
          </table:table-cell>
          <table:table-cell table:formula="oooc:=[.AL16]*[.AL$30]" office:value-type="float" office:value="0">
            <text:p>0</text:p>
          </table:table-cell>
          <table:table-cell table:formula="oooc:=[.AM16]*[.AM$30]" office:value-type="float" office:value="0">
            <text:p>0</text:p>
          </table:table-cell>
          <table:table-cell table:formula="oooc:=[.AN16]*[.AN$30]" office:value-type="float" office:value="0">
            <text:p>0</text:p>
          </table:table-cell>
          <table:table-cell table:formula="oooc:=[.AO16]*[.AO$30]" office:value-type="float" office:value="0">
            <text:p>0</text:p>
          </table:table-cell>
          <table:table-cell table:formula="oooc:=[.AP16]*[.AP$30]" office:value-type="float" office:value="0.0243079999654786">
            <text:p>0,02</text:p>
          </table:table-cell>
          <table:table-cell table:formula="oooc:=[.AQ16]*[.AQ$30]" office:value-type="float" office:value="0">
            <text:p>0</text:p>
          </table:table-cell>
          <table:table-cell table:formula="oooc:=[.AR16]*[.AR$30]" office:value-type="float" office:value="0">
            <text:p>0</text:p>
          </table:table-cell>
          <table:table-cell table:formula="oooc:=SUM([.B48:.AR48])" office:value-type="float" office:value="0.256789928626997">
            <text:p>0,26</text:p>
          </table:table-cell>
          <table:table-cell table:formula="oooc:=RANK([.AS48];[.$AS$34:.$AS$58])" office:value-type="float" office:value="23">
            <text:p>23</text:p>
          </table:table-cell>
          <table:table-cell table:style-name="ce2" office:value-type="string">
            <text:p>Sweden </text:p>
          </table:table-cell>
        </table:table-row>
        <table:table-row table:style-name="ro1">
          <table:table-cell table:style-name="ce2" office:value-type="string">
            <text:p>Denmark </text:p>
            <draw:frame table:end-cell-address="Tabelle1.A51" table:end-x="0.555cm" table:end-y="0.039cm" draw:z-index="84" draw:name="http://www.eurovision.tv/img/upload/flags/mini/Georgia.png" draw:style-name="gr1" draw:text-style-name="P1" svg:width="0.555cm" svg:height="0.551cm" svg:x="0cm" svg:y="0.391cm">
              <draw:image xlink:href="http://www.eurovision.tv/img/upload/flags/mini/Georgia.png" xlink:type="simple" xlink:show="embed" xlink:actuate="onLoad">
                <text:p/>
              </draw:image>
            </draw:frame>
          </table:table-cell>
          <table:table-cell table:formula="oooc:=[.B17]*[.B$30]" office:value-type="float" office:value="0">
            <text:p>0</text:p>
          </table:table-cell>
          <table:table-cell table:formula="oooc:=[.C17]*[.C$30]" office:value-type="float" office:value="0.0732938720809379">
            <text:p>0,07</text:p>
          </table:table-cell>
          <table:table-cell table:formula="oooc:=[.D17]*[.D$30]" office:value-type="float" office:value="0.00467518441210666">
            <text:p>0</text:p>
          </table:table-cell>
          <table:table-cell table:formula="oooc:=[.E17]*[.E$30]" office:value-type="float" office:value="0">
            <text:p>0</text:p>
          </table:table-cell>
          <table:table-cell table:formula="oooc:=[.F17]*[.F$30]" office:value-type="float" office:value="0.224094460424293">
            <text:p>0,22</text:p>
          </table:table-cell>
          <table:table-cell table:formula="oooc:=[.G17]*[.G$30]" office:value-type="float" office:value="0">
            <text:p>0</text:p>
          </table:table-cell>
          <table:table-cell table:formula="oooc:=[.H17]*[.H$30]" office:value-type="float" office:value="0">
            <text:p>0</text:p>
          </table:table-cell>
          <table:table-cell table:formula="oooc:=[.I17]*[.I$30]" office:value-type="float" office:value="0">
            <text:p>0</text:p>
          </table:table-cell>
          <table:table-cell table:formula="oooc:=[.J17]*[.J$30]" office:value-type="float" office:value="0">
            <text:p>0</text:p>
          </table:table-cell>
          <table:table-cell table:formula="oooc:=[.K17]*[.K$30]" office:value-type="float" office:value="0">
            <text:p>0</text:p>
          </table:table-cell>
          <table:table-cell table:formula="oooc:=[.L17]*[.L$30]" office:value-type="float" office:value="0">
            <text:p>0</text:p>
          </table:table-cell>
          <table:table-cell table:formula="oooc:=[.M17]*[.M$30]" office:value-type="float" office:value="0.0566890768113566">
            <text:p>0,06</text:p>
          </table:table-cell>
          <table:table-cell table:formula="oooc:=[.N17]*[.N$30]" office:value-type="float" office:value="0">
            <text:p>0</text:p>
          </table:table-cell>
          <table:table-cell table:formula="oooc:=[.O17]*[.O$30]" office:value-type="float" office:value="0">
            <text:p>0</text:p>
          </table:table-cell>
          <table:table-cell table:formula="oooc:=[.P17]*[.P$30]" office:value-type="float" office:value="0">
            <text:p>0</text:p>
          </table:table-cell>
          <table:table-cell table:formula="oooc:=[.Q17]*[.Q$30]" office:value-type="float" office:value="0.0654858702660984">
            <text:p>0,07</text:p>
          </table:table-cell>
          <table:table-cell table:formula="oooc:=[.R17]*[.R$30]" office:value-type="float" office:value="0.0704384588165816">
            <text:p>0,07</text:p>
          </table:table-cell>
          <table:table-cell table:formula="oooc:=[.S17]*[.S$30]" office:value-type="float" office:value="0">
            <text:p>0</text:p>
          </table:table-cell>
          <table:table-cell table:formula="oooc:=[.T17]*[.T$30]" office:value-type="float" office:value="0">
            <text:p>0</text:p>
          </table:table-cell>
          <table:table-cell table:formula="oooc:=[.U17]*[.U$30]" office:value-type="float" office:value="0">
            <text:p>0</text:p>
          </table:table-cell>
          <table:table-cell table:formula="oooc:=[.V17]*[.V$30]" office:value-type="float" office:value="0">
            <text:p>0</text:p>
          </table:table-cell>
          <table:table-cell table:formula="oooc:=[.W17]*[.W$30]" office:value-type="float" office:value="0.00495998599417328">
            <text:p>0</text:p>
          </table:table-cell>
          <table:table-cell table:formula="oooc:=[.X17]*[.X$30]" office:value-type="float" office:value="0">
            <text:p>0</text:p>
          </table:table-cell>
          <table:table-cell table:formula="oooc:=[.Y17]*[.Y$30]" office:value-type="float" office:value="0.0247641756596979">
            <text:p>0,02</text:p>
          </table:table-cell>
          <table:table-cell table:formula="oooc:=[.Z17]*[.Z$30]" office:value-type="float" office:value="0.0192456826669264">
            <text:p>0,02</text:p>
          </table:table-cell>
          <table:table-cell table:formula="oooc:=[.AA17]*[.AA$30]" office:value-type="float" office:value="0.00829993182022732">
            <text:p>0,01</text:p>
          </table:table-cell>
          <table:table-cell table:formula="oooc:=[.AB17]*[.AB$30]" office:value-type="float" office:value="0.00200717305456478">
            <text:p>0</text:p>
          </table:table-cell>
          <table:table-cell table:formula="oooc:=[.AC17]*[.AC$30]" office:value-type="float" office:value="0">
            <text:p>0</text:p>
          </table:table-cell>
          <table:table-cell table:formula="oooc:=[.AD17]*[.AD$30]" office:value-type="float" office:value="0">
            <text:p>0</text:p>
          </table:table-cell>
          <table:table-cell table:formula="oooc:=[.AE17]*[.AE$30]" office:value-type="float" office:value="0">
            <text:p>0</text:p>
          </table:table-cell>
          <table:table-cell table:formula="oooc:=[.AF17]*[.AF$30]" office:value-type="float" office:value="0">
            <text:p>0</text:p>
          </table:table-cell>
          <table:table-cell table:formula="oooc:=[.AG17]*[.AG$30]" office:value-type="float" office:value="0">
            <text:p>0</text:p>
          </table:table-cell>
          <table:table-cell table:formula="oooc:=[.AH17]*[.AH$30]" office:value-type="float" office:value="0">
            <text:p>0</text:p>
          </table:table-cell>
          <table:table-cell table:formula="oooc:=[.AI17]*[.AI$30]" office:value-type="float" office:value="0">
            <text:p>0</text:p>
          </table:table-cell>
          <table:table-cell table:formula="oooc:=[.AJ17]*[.AJ$30]" office:value-type="float" office:value="0">
            <text:p>0</text:p>
          </table:table-cell>
          <table:table-cell table:formula="oooc:=[.AK17]*[.AK$30]" office:value-type="float" office:value="0">
            <text:p>0</text:p>
          </table:table-cell>
          <table:table-cell table:formula="oooc:=[.AL17]*[.AL$30]" office:value-type="float" office:value="0">
            <text:p>0</text:p>
          </table:table-cell>
          <table:table-cell table:formula="oooc:=[.AM17]*[.AM$30]" office:value-type="float" office:value="0.0255976209821093">
            <text:p>0,03</text:p>
          </table:table-cell>
          <table:table-cell table:formula="oooc:=[.AN17]*[.AN$30]" office:value-type="float" office:value="0">
            <text:p>0</text:p>
          </table:table-cell>
          <table:table-cell table:formula="oooc:=[.AO17]*[.AO$30]" office:value-type="float" office:value="0">
            <text:p>0</text:p>
          </table:table-cell>
          <table:table-cell table:formula="oooc:=[.AP17]*[.AP$30]" office:value-type="float" office:value="0">
            <text:p>0</text:p>
          </table:table-cell>
          <table:table-cell table:formula="oooc:=[.AQ17]*[.AQ$30]" office:value-type="float" office:value="0">
            <text:p>0</text:p>
          </table:table-cell>
          <table:table-cell table:formula="oooc:=[.AR17]*[.AR$30]" office:value-type="float" office:value="0.0000764402514637692">
            <text:p>0</text:p>
          </table:table-cell>
          <table:table-cell table:formula="oooc:=SUM([.B49:.AR49])" office:value-type="float" office:value="0.579627933240537">
            <text:p>0,58</text:p>
          </table:table-cell>
          <table:table-cell table:formula="oooc:=RANK([.AS49];[.$AS$34:.$AS$58])" office:value-type="float" office:value="20">
            <text:p>20</text:p>
          </table:table-cell>
          <table:table-cell table:style-name="ce2" office:value-type="string">
            <text:p>Denmark </text:p>
          </table:table-cell>
        </table:table-row>
        <table:table-row table:style-name="ro1">
          <table:table-cell table:style-name="ce2" office:value-type="string">
            <text:p>Georgia </text:p>
            <draw:frame table:end-cell-address="Tabelle1.A52" table:end-x="0.555cm" table:end-y="0.037cm" draw:z-index="85" draw:name="http://www.eurovision.tv/img/upload/flags/mini/Ukraine.png" draw:style-name="gr1" draw:text-style-name="P1" svg:width="0.555cm" svg:height="0.552cm" svg:x="0cm" svg:y="0.388cm">
              <draw:image xlink:href="http://www.eurovision.tv/img/upload/flags/mini/Ukraine.png" xlink:type="simple" xlink:show="embed" xlink:actuate="onLoad">
                <text:p/>
              </draw:image>
            </draw:frame>
          </table:table-cell>
          <table:table-cell table:formula="oooc:=[.B18]*[.B$30]" office:value-type="float" office:value="0">
            <text:p>0</text:p>
          </table:table-cell>
          <table:table-cell table:formula="oooc:=[.C18]*[.C$30]" office:value-type="float" office:value="0">
            <text:p>0</text:p>
          </table:table-cell>
          <table:table-cell table:formula="oooc:=[.D18]*[.D$30]" office:value-type="float" office:value="0">
            <text:p>0</text:p>
          </table:table-cell>
          <table:table-cell table:formula="oooc:=[.E18]*[.E$30]" office:value-type="float" office:value="0">
            <text:p>0</text:p>
          </table:table-cell>
          <table:table-cell table:formula="oooc:=[.F18]*[.F$30]" office:value-type="float" office:value="0">
            <text:p>0</text:p>
          </table:table-cell>
          <table:table-cell table:formula="oooc:=[.G18]*[.G$30]" office:value-type="float" office:value="0">
            <text:p>0</text:p>
          </table:table-cell>
          <table:table-cell table:formula="oooc:=[.H18]*[.H$30]" office:value-type="float" office:value="0">
            <text:p>0</text:p>
          </table:table-cell>
          <table:table-cell table:formula="oooc:=[.I18]*[.I$30]" office:value-type="float" office:value="0">
            <text:p>0</text:p>
          </table:table-cell>
          <table:table-cell table:formula="oooc:=[.J18]*[.J$30]" office:value-type="float" office:value="0">
            <text:p>0</text:p>
          </table:table-cell>
          <table:table-cell table:formula="oooc:=[.K18]*[.K$30]" office:value-type="float" office:value="0.00737895008081707">
            <text:p>0,01</text:p>
          </table:table-cell>
          <table:table-cell table:formula="oooc:=[.L18]*[.L$30]" office:value-type="float" office:value="0">
            <text:p>0</text:p>
          </table:table-cell>
          <table:table-cell table:formula="oooc:=[.M18]*[.M$30]" office:value-type="float" office:value="0">
            <text:p>0</text:p>
          </table:table-cell>
          <table:table-cell table:formula="oooc:=[.N18]*[.N$30]" office:value-type="float" office:value="0.348103973536878">
            <text:p>0,35</text:p>
          </table:table-cell>
          <table:table-cell table:formula="oooc:=[.O18]*[.O$30]" office:value-type="float" office:value="0.0179560616502957">
            <text:p>0,02</text:p>
          </table:table-cell>
          <table:table-cell table:formula="oooc:=[.P18]*[.P$30]" office:value-type="float" office:value="0.0549728698752668">
            <text:p>0,05</text:p>
          </table:table-cell>
          <table:table-cell table:formula="oooc:=[.Q18]*[.Q$30]" office:value-type="float" office:value="0.0130971740532197">
            <text:p>0,01</text:p>
          </table:table-cell>
          <table:table-cell table:formula="oooc:=[.R18]*[.R$30]" office:value-type="float" office:value="0">
            <text:p>0</text:p>
          </table:table-cell>
          <table:table-cell table:formula="oooc:=[.S18]*[.S$30]" office:value-type="float" office:value="0">
            <text:p>0</text:p>
          </table:table-cell>
          <table:table-cell table:formula="oooc:=[.T18]*[.T$30]" office:value-type="float" office:value="0">
            <text:p>0</text:p>
          </table:table-cell>
          <table:table-cell table:formula="oooc:=[.U18]*[.U$30]" office:value-type="float" office:value="0">
            <text:p>0</text:p>
          </table:table-cell>
          <table:table-cell table:formula="oooc:=[.V18]*[.V$30]" office:value-type="float" office:value="0">
            <text:p>0</text:p>
          </table:table-cell>
          <table:table-cell table:formula="oooc:=[.W18]*[.W$30]" office:value-type="float" office:value="0.00826664332362213">
            <text:p>0,01</text:p>
          </table:table-cell>
          <table:table-cell table:formula="oooc:=[.X18]*[.X$30]" office:value-type="float" office:value="0">
            <text:p>0</text:p>
          </table:table-cell>
          <table:table-cell table:formula="oooc:=[.Y18]*[.Y$30]" office:value-type="float" office:value="0">
            <text:p>0</text:p>
          </table:table-cell>
          <table:table-cell table:formula="oooc:=[.Z18]*[.Z$30]" office:value-type="float" office:value="0.0219950659050587">
            <text:p>0,02</text:p>
          </table:table-cell>
          <table:table-cell table:formula="oooc:=[.AA18]*[.AA$30]" office:value-type="float" office:value="0.0207498295505683">
            <text:p>0,02</text:p>
          </table:table-cell>
          <table:table-cell table:formula="oooc:=[.AB18]*[.AB$30]" office:value-type="float" office:value="0.00250896631820597">
            <text:p>0</text:p>
          </table:table-cell>
          <table:table-cell table:formula="oooc:=[.AC18]*[.AC$30]" office:value-type="float" office:value="0">
            <text:p>0</text:p>
          </table:table-cell>
          <table:table-cell table:formula="oooc:=[.AD18]*[.AD$30]" office:value-type="float" office:value="0">
            <text:p>0</text:p>
          </table:table-cell>
          <table:table-cell table:formula="oooc:=[.AE18]*[.AE$30]" office:value-type="float" office:value="1.2255875111424">
            <text:p>1,23</text:p>
          </table:table-cell>
          <table:table-cell table:formula="oooc:=[.AF18]*[.AF$30]" office:value-type="float" office:value="0.0417561038157248">
            <text:p>0,04</text:p>
          </table:table-cell>
          <table:table-cell table:formula="oooc:=[.AG18]*[.AG$30]" office:value-type="float" office:value="0.457033797687313">
            <text:p>0,46</text:p>
          </table:table-cell>
          <table:table-cell table:formula="oooc:=[.AH18]*[.AH$30]" office:value-type="float" office:value="0">
            <text:p>0</text:p>
          </table:table-cell>
          <table:table-cell table:formula="oooc:=[.AI18]*[.AI$30]" office:value-type="float" office:value="0">
            <text:p>0</text:p>
          </table:table-cell>
          <table:table-cell table:formula="oooc:=[.AJ18]*[.AJ$30]" office:value-type="float" office:value="0.0718587680050697">
            <text:p>0,07</text:p>
          </table:table-cell>
          <table:table-cell table:formula="oooc:=[.AK18]*[.AK$30]" office:value-type="float" office:value="0">
            <text:p>0</text:p>
          </table:table-cell>
          <table:table-cell table:formula="oooc:=[.AL18]*[.AL$30]" office:value-type="float" office:value="0.01403295068001">
            <text:p>0,01</text:p>
          </table:table-cell>
          <table:table-cell table:formula="oooc:=[.AM18]*[.AM$30]" office:value-type="float" office:value="0.0511952419642186">
            <text:p>0,05</text:p>
          </table:table-cell>
          <table:table-cell table:formula="oooc:=[.AN18]*[.AN$30]" office:value-type="float" office:value="0.0370118765958444">
            <text:p>0,04</text:p>
          </table:table-cell>
          <table:table-cell table:formula="oooc:=[.AO18]*[.AO$30]" office:value-type="float" office:value="0">
            <text:p>0</text:p>
          </table:table-cell>
          <table:table-cell table:formula="oooc:=[.AP18]*[.AP$30]" office:value-type="float" office:value="0">
            <text:p>0</text:p>
          </table:table-cell>
          <table:table-cell table:formula="oooc:=[.AQ18]*[.AQ$30]" office:value-type="float" office:value="0">
            <text:p>0</text:p>
          </table:table-cell>
          <table:table-cell table:formula="oooc:=[.AR18]*[.AR$30]" office:value-type="float" office:value="0">
            <text:p>0</text:p>
          </table:table-cell>
          <table:table-cell table:formula="oooc:=SUM([.B50:.AR50])" office:value-type="float" office:value="2.39350578418451">
            <text:p>2,39</text:p>
          </table:table-cell>
          <table:table-cell table:formula="oooc:=RANK([.AS50];[.$AS$34:.$AS$58])" office:value-type="float" office:value="10">
            <text:p>10</text:p>
          </table:table-cell>
          <table:table-cell table:style-name="ce2" office:value-type="string">
            <text:p>Georgia </text:p>
          </table:table-cell>
        </table:table-row>
        <table:table-row table:style-name="ro1">
          <table:table-cell table:style-name="ce2" office:value-type="string">
            <text:p>Ukraine </text:p>
            <draw:frame table:end-cell-address="Tabelle1.A53" table:end-x="0.555cm" table:end-y="0.034cm" draw:z-index="86" draw:name="http://www.eurovision.tv/img/upload/flags/mini/France.png" draw:style-name="gr1" draw:text-style-name="P1" svg:width="0.555cm" svg:height="0.552cm" svg:x="0cm" svg:y="0.385cm">
              <draw:image xlink:href="http://www.eurovision.tv/img/upload/flags/mini/France.png" xlink:type="simple" xlink:show="embed" xlink:actuate="onLoad">
                <text:p/>
              </draw:image>
            </draw:frame>
          </table:table-cell>
          <table:table-cell table:formula="oooc:=[.B19]*[.B$30]" office:value-type="float" office:value="0">
            <text:p>0</text:p>
          </table:table-cell>
          <table:table-cell table:formula="oooc:=[.C19]*[.C$30]" office:value-type="float" office:value="0.439763232485627">
            <text:p>0,44</text:p>
          </table:table-cell>
          <table:table-cell table:formula="oooc:=[.D19]*[.D$30]" office:value-type="float" office:value="0.00194799350504444">
            <text:p>0</text:p>
          </table:table-cell>
          <table:table-cell table:formula="oooc:=[.E19]*[.E$30]" office:value-type="float" office:value="0.390100494272529">
            <text:p>0,39</text:p>
          </table:table-cell>
          <table:table-cell table:formula="oooc:=[.F19]*[.F$30]" office:value-type="float" office:value="0.373490767373821">
            <text:p>0,37</text:p>
          </table:table-cell>
          <table:table-cell table:formula="oooc:=[.G19]*[.G$30]" office:value-type="float" office:value="0.0473115840269464">
            <text:p>0,05</text:p>
          </table:table-cell>
          <table:table-cell table:formula="oooc:=[.H19]*[.H$30]" office:value-type="float" office:value="0">
            <text:p>0</text:p>
          </table:table-cell>
          <table:table-cell table:formula="oooc:=[.I19]*[.I$30]" office:value-type="float" office:value="0">
            <text:p>0</text:p>
          </table:table-cell>
          <table:table-cell table:formula="oooc:=[.J19]*[.J$30]" office:value-type="float" office:value="0.0130503235765161">
            <text:p>0,01</text:p>
          </table:table-cell>
          <table:table-cell table:formula="oooc:=[.K19]*[.K$30]" office:value-type="float" office:value="0.00632481435498606">
            <text:p>0,01</text:p>
          </table:table-cell>
          <table:table-cell table:formula="oooc:=[.L19]*[.L$30]" office:value-type="float" office:value="0">
            <text:p>0</text:p>
          </table:table-cell>
          <table:table-cell table:formula="oooc:=[.M19]*[.M$30]" office:value-type="float" office:value="0">
            <text:p>0</text:p>
          </table:table-cell>
          <table:table-cell table:formula="oooc:=[.N19]*[.N$30]" office:value-type="float" office:value="0.696207947073756">
            <text:p>0,7</text:p>
          </table:table-cell>
          <table:table-cell table:formula="oooc:=[.O19]*[.O$30]" office:value-type="float" office:value="0.0897803082514786">
            <text:p>0,09</text:p>
          </table:table-cell>
          <table:table-cell table:formula="oooc:=[.P19]*[.P$30]" office:value-type="float" office:value="0.0824593048129002">
            <text:p>0,08</text:p>
          </table:table-cell>
          <table:table-cell table:formula="oooc:=[.Q19]*[.Q$30]" office:value-type="float" office:value="0.157166088638636">
            <text:p>0,16</text:p>
          </table:table-cell>
          <table:table-cell table:formula="oooc:=[.R19]*[.R$30]" office:value-type="float" office:value="0">
            <text:p>0</text:p>
          </table:table-cell>
          <table:table-cell table:formula="oooc:=[.S19]*[.S$30]" office:value-type="float" office:value="0.019640212997062">
            <text:p>0,02</text:p>
          </table:table-cell>
          <table:table-cell table:formula="oooc:=[.T19]*[.T$30]" office:value-type="float" office:value="0.00499574030534182">
            <text:p>0</text:p>
          </table:table-cell>
          <table:table-cell table:formula="oooc:=[.U19]*[.U$30]" office:value-type="float" office:value="0.014554470460158">
            <text:p>0,01</text:p>
          </table:table-cell>
          <table:table-cell table:formula="oooc:=[.V19]*[.V$30]" office:value-type="float" office:value="0.0393112486761658">
            <text:p>0,04</text:p>
          </table:table-cell>
          <table:table-cell table:formula="oooc:=[.W19]*[.W$30]" office:value-type="float" office:value="0.00661331465889771">
            <text:p>0,01</text:p>
          </table:table-cell>
          <table:table-cell table:formula="oooc:=[.X19]*[.X$30]" office:value-type="float" office:value="0.010050660160204">
            <text:p>0,01</text:p>
          </table:table-cell>
          <table:table-cell table:formula="oooc:=[.Y19]*[.Y$30]" office:value-type="float" office:value="0.0742925269790936">
            <text:p>0,07</text:p>
          </table:table-cell>
          <table:table-cell table:formula="oooc:=[.Z19]*[.Z$30]" office:value-type="float" office:value="0.0274938323813234">
            <text:p>0,03</text:p>
          </table:table-cell>
          <table:table-cell table:formula="oooc:=[.AA19]*[.AA$30]" office:value-type="float" office:value="0.024899795460682">
            <text:p>0,02</text:p>
          </table:table-cell>
          <table:table-cell table:formula="oooc:=[.AB19]*[.AB$30]" office:value-type="float" office:value="0.00501793263641194">
            <text:p>0,01</text:p>
          </table:table-cell>
          <table:table-cell table:formula="oooc:=[.AC19]*[.AC$30]" office:value-type="float" office:value="0.469934939482746">
            <text:p>0,47</text:p>
          </table:table-cell>
          <table:table-cell table:formula="oooc:=[.AD19]*[.AD$30]" office:value-type="float" office:value="0.0792931989135621">
            <text:p>0,08</text:p>
          </table:table-cell>
          <table:table-cell table:formula="oooc:=[.AE19]*[.AE$30]" office:value-type="float" office:value="1.4006714413056">
            <text:p>1,4</text:p>
          </table:table-cell>
          <table:table-cell table:formula="oooc:=[.AF19]*[.AF$30]" office:value-type="float" office:value="0.104390259539312">
            <text:p>0,1</text:p>
          </table:table-cell>
          <table:table-cell table:formula="oooc:=[.AG19]*[.AG$30]" office:value-type="float" office:value="0">
            <text:p>0</text:p>
          </table:table-cell>
          <table:table-cell table:formula="oooc:=[.AH19]*[.AH$30]" office:value-type="float" office:value="0.0314637938283127">
            <text:p>0,03</text:p>
          </table:table-cell>
          <table:table-cell table:formula="oooc:=[.AI19]*[.AI$30]" office:value-type="float" office:value="0.000599192938893417">
            <text:p>0</text:p>
          </table:table-cell>
          <table:table-cell table:formula="oooc:=[.AJ19]*[.AJ$30]" office:value-type="float" office:value="0.119764613341783">
            <text:p>0,12</text:p>
          </table:table-cell>
          <table:table-cell table:formula="oooc:=[.AK19]*[.AK$30]" office:value-type="float" office:value="0.0659272510729376">
            <text:p>0,07</text:p>
          </table:table-cell>
          <table:table-cell table:formula="oooc:=[.AL19]*[.AL$30]" office:value-type="float" office:value="0.03274355158669">
            <text:p>0,03</text:p>
          </table:table-cell>
          <table:table-cell table:formula="oooc:=[.AM19]*[.AM$30]" office:value-type="float" office:value="0.102390483928437">
            <text:p>0,1</text:p>
          </table:table-cell>
          <table:table-cell table:formula="oooc:=[.AN19]*[.AN$30]" office:value-type="float" office:value="0.0185059382979222">
            <text:p>0,02</text:p>
          </table:table-cell>
          <table:table-cell table:formula="oooc:=[.AO19]*[.AO$30]" office:value-type="float" office:value="0.054186275029559">
            <text:p>0,05</text:p>
          </table:table-cell>
          <table:table-cell table:formula="oooc:=[.AP19]*[.AP$30]" office:value-type="float" office:value="0.0729239998964358">
            <text:p>0,07</text:p>
          </table:table-cell>
          <table:table-cell table:formula="oooc:=[.AQ19]*[.AQ$30]" office:value-type="float" office:value="0.00294911421776348">
            <text:p>0</text:p>
          </table:table-cell>
          <table:table-cell table:formula="oooc:=[.AR19]*[.AR$30]" office:value-type="float" office:value="0">
            <text:p>0</text:p>
          </table:table-cell>
          <table:table-cell table:formula="oooc:=SUM([.B51:.AR51])" office:value-type="float" office:value="5.08021664646754">
            <text:p>5,08</text:p>
          </table:table-cell>
          <table:table-cell table:formula="oooc:=RANK([.AS51];[.$AS$34:.$AS$58])" office:value-type="float" office:value="3">
            <text:p>3</text:p>
          </table:table-cell>
          <table:table-cell table:style-name="ce2" office:value-type="string">
            <text:p>Ukraine </text:p>
          </table:table-cell>
        </table:table-row>
        <table:table-row table:style-name="ro1">
          <table:table-cell table:style-name="ce2" office:value-type="string">
            <text:p>France </text:p>
            <draw:frame table:end-cell-address="Tabelle1.A54" table:end-x="0.555cm" table:end-y="0.032cm" draw:z-index="87" draw:name="http://www.eurovision.tv/img/upload/flags/mini/Azerbaijan.png" draw:style-name="gr1" draw:text-style-name="P1" svg:width="0.555cm" svg:height="0.552cm" svg:x="0cm" svg:y="0.383cm">
              <draw:image xlink:href="http://www.eurovision.tv/img/upload/flags/mini/Azerbaijan.png" xlink:type="simple" xlink:show="embed" xlink:actuate="onLoad">
                <text:p/>
              </draw:image>
            </draw:frame>
          </table:table-cell>
          <table:table-cell table:formula="oooc:=[.B20]*[.B$30]" office:value-type="float" office:value="0">
            <text:p>0</text:p>
          </table:table-cell>
          <table:table-cell table:formula="oooc:=[.C20]*[.C$30]" office:value-type="float" office:value="0">
            <text:p>0</text:p>
          </table:table-cell>
          <table:table-cell table:formula="oooc:=[.D20]*[.D$30]" office:value-type="float" office:value="0.0031167896080711">
            <text:p>0</text:p>
          </table:table-cell>
          <table:table-cell table:formula="oooc:=[.E20]*[.E$30]" office:value-type="float" office:value="0">
            <text:p>0</text:p>
          </table:table-cell>
          <table:table-cell table:formula="oooc:=[.F20]*[.F$30]" office:value-type="float" office:value="0.149396306949528">
            <text:p>0,15</text:p>
          </table:table-cell>
          <table:table-cell table:formula="oooc:=[.G20]*[.G$30]" office:value-type="float" office:value="0.033793988590676">
            <text:p>0,03</text:p>
          </table:table-cell>
          <table:table-cell table:formula="oooc:=[.H20]*[.H$30]" office:value-type="float" office:value="0">
            <text:p>0</text:p>
          </table:table-cell>
          <table:table-cell table:formula="oooc:=[.I20]*[.I$30]" office:value-type="float" office:value="0">
            <text:p>0</text:p>
          </table:table-cell>
          <table:table-cell table:formula="oooc:=[.J20]*[.J$30]" office:value-type="float" office:value="0">
            <text:p>0</text:p>
          </table:table-cell>
          <table:table-cell table:formula="oooc:=[.K20]*[.K$30]" office:value-type="float" office:value="0">
            <text:p>0</text:p>
          </table:table-cell>
          <table:table-cell table:formula="oooc:=[.L20]*[.L$30]" office:value-type="float" office:value="0">
            <text:p>0</text:p>
          </table:table-cell>
          <table:table-cell table:formula="oooc:=[.M20]*[.M$30]" office:value-type="float" office:value="0.0453512614490852">
            <text:p>0,05</text:p>
          </table:table-cell>
          <table:table-cell table:formula="oooc:=[.N20]*[.N$30]" office:value-type="float" office:value="0">
            <text:p>0</text:p>
          </table:table-cell>
          <table:table-cell table:formula="oooc:=[.O20]*[.O$30]" office:value-type="float" office:value="0">
            <text:p>0</text:p>
          </table:table-cell>
          <table:table-cell table:formula="oooc:=[.P20]*[.P$30]" office:value-type="float" office:value="0">
            <text:p>0</text:p>
          </table:table-cell>
          <table:table-cell table:formula="oooc:=[.Q20]*[.Q$30]" office:value-type="float" office:value="0">
            <text:p>0</text:p>
          </table:table-cell>
          <table:table-cell table:formula="oooc:=[.R20]*[.R$30]" office:value-type="float" office:value="0.00586987156804847">
            <text:p>0,01</text:p>
          </table:table-cell>
          <table:table-cell table:formula="oooc:=[.S20]*[.S$30]" office:value-type="float" office:value="0.0130934753313747">
            <text:p>0,01</text:p>
          </table:table-cell>
          <table:table-cell table:formula="oooc:=[.T20]*[.T$30]" office:value-type="float" office:value="0">
            <text:p>0</text:p>
          </table:table-cell>
          <table:table-cell table:formula="oooc:=[.U20]*[.U$30]" office:value-type="float" office:value="0">
            <text:p>0</text:p>
          </table:table-cell>
          <table:table-cell table:formula="oooc:=[.V20]*[.V$30]" office:value-type="float" office:value="0">
            <text:p>0</text:p>
          </table:table-cell>
          <table:table-cell table:formula="oooc:=[.W20]*[.W$30]" office:value-type="float" office:value="0.00991997198834656">
            <text:p>0,01</text:p>
          </table:table-cell>
          <table:table-cell table:formula="oooc:=[.X20]*[.X$30]" office:value-type="float" office:value="0">
            <text:p>0</text:p>
          </table:table-cell>
          <table:table-cell table:formula="oooc:=[.Y20]*[.Y$30]" office:value-type="float" office:value="0">
            <text:p>0</text:p>
          </table:table-cell>
          <table:table-cell table:formula="oooc:=[.Z20]*[.Z$30]" office:value-type="float" office:value="0.00824814971439703">
            <text:p>0,01</text:p>
          </table:table-cell>
          <table:table-cell table:formula="oooc:=[.AA20]*[.AA$30]" office:value-type="float" office:value="0.0331997272809093">
            <text:p>0,03</text:p>
          </table:table-cell>
          <table:table-cell table:formula="oooc:=[.AB20]*[.AB$30]" office:value-type="float" office:value="0">
            <text:p>0</text:p>
          </table:table-cell>
          <table:table-cell table:formula="oooc:=[.AC20]*[.AC$30]" office:value-type="float" office:value="0.0469934939482746">
            <text:p>0,05</text:p>
          </table:table-cell>
          <table:table-cell table:formula="oooc:=[.AD20]*[.AD$30]" office:value-type="float" office:value="0">
            <text:p>0</text:p>
          </table:table-cell>
          <table:table-cell table:formula="oooc:=[.AE20]*[.AE$30]" office:value-type="float" office:value="0">
            <text:p>0</text:p>
          </table:table-cell>
          <table:table-cell table:formula="oooc:=[.AF20]*[.AF$30]" office:value-type="float" office:value="0">
            <text:p>0</text:p>
          </table:table-cell>
          <table:table-cell table:formula="oooc:=[.AG20]*[.AG$30]" office:value-type="float" office:value="0">
            <text:p>0</text:p>
          </table:table-cell>
          <table:table-cell table:formula="oooc:=[.AH20]*[.AH$30]" office:value-type="float" office:value="0">
            <text:p>0</text:p>
          </table:table-cell>
          <table:table-cell table:formula="oooc:=[.AI20]*[.AI$30]" office:value-type="float" office:value="0.000299596469446708">
            <text:p>0</text:p>
          </table:table-cell>
          <table:table-cell table:formula="oooc:=[.AJ20]*[.AJ$30]" office:value-type="float" office:value="0">
            <text:p>0</text:p>
          </table:table-cell>
          <table:table-cell table:formula="oooc:=[.AK20]*[.AK$30]" office:value-type="float" office:value="0">
            <text:p>0</text:p>
          </table:table-cell>
          <table:table-cell table:formula="oooc:=[.AL20]*[.AL$30]" office:value-type="float" office:value="0">
            <text:p>0</text:p>
          </table:table-cell>
          <table:table-cell table:formula="oooc:=[.AM20]*[.AM$30]" office:value-type="float" office:value="0">
            <text:p>0</text:p>
          </table:table-cell>
          <table:table-cell table:formula="oooc:=[.AN20]*[.AN$30]" office:value-type="float" office:value="0.0148047506383377">
            <text:p>0,01</text:p>
          </table:table-cell>
          <table:table-cell table:formula="oooc:=[.AO20]*[.AO$30]" office:value-type="float" office:value="0">
            <text:p>0</text:p>
          </table:table-cell>
          <table:table-cell table:formula="oooc:=[.AP20]*[.AP$30]" office:value-type="float" office:value="0">
            <text:p>0</text:p>
          </table:table-cell>
          <table:table-cell table:formula="oooc:=[.AQ20]*[.AQ$30]" office:value-type="float" office:value="0">
            <text:p>0</text:p>
          </table:table-cell>
          <table:table-cell table:formula="oooc:=[.AR20]*[.AR$30]" office:value-type="float" office:value="0">
            <text:p>0</text:p>
          </table:table-cell>
          <table:table-cell table:formula="oooc:=SUM([.B52:.AR52])" office:value-type="float" office:value="0.364087383536496">
            <text:p>0,36</text:p>
          </table:table-cell>
          <table:table-cell table:formula="oooc:=RANK([.AS52];[.$AS$34:.$AS$58])" office:value-type="float" office:value="22">
            <text:p>22</text:p>
          </table:table-cell>
          <table:table-cell table:style-name="ce2" office:value-type="string">
            <text:p>France </text:p>
          </table:table-cell>
        </table:table-row>
        <table:table-row table:style-name="ro1">
          <table:table-cell table:style-name="ce2" office:value-type="string">
            <text:p>Azerbaijan </text:p>
            <draw:frame table:end-cell-address="Tabelle1.A55" table:end-x="0.555cm" table:end-y="0.029cm" draw:z-index="88" draw:name="http://www.eurovision.tv/img/upload/flags/mini/Greece.png" draw:style-name="gr1" draw:text-style-name="P1" svg:width="0.555cm" svg:height="0.552cm" svg:x="0cm" svg:y="0.381cm">
              <draw:image xlink:href="http://www.eurovision.tv/img/upload/flags/mini/Greece.png" xlink:type="simple" xlink:show="embed" xlink:actuate="onLoad">
                <text:p/>
              </draw:image>
            </draw:frame>
          </table:table-cell>
          <table:table-cell table:formula="oooc:=[.B21]*[.B$30]" office:value-type="float" office:value="0">
            <text:p>0</text:p>
          </table:table-cell>
          <table:table-cell table:formula="oooc:=[.C21]*[.C$30]" office:value-type="float" office:value="0">
            <text:p>0</text:p>
          </table:table-cell>
          <table:table-cell table:formula="oooc:=[.D21]*[.D$30]" office:value-type="float" office:value="0">
            <text:p>0</text:p>
          </table:table-cell>
          <table:table-cell table:formula="oooc:=[.E21]*[.E$30]" office:value-type="float" office:value="0">
            <text:p>0</text:p>
          </table:table-cell>
          <table:table-cell table:formula="oooc:=[.F21]*[.F$30]" office:value-type="float" office:value="0">
            <text:p>0</text:p>
          </table:table-cell>
          <table:table-cell table:formula="oooc:=[.G21]*[.G$30]" office:value-type="float" office:value="0">
            <text:p>0</text:p>
          </table:table-cell>
          <table:table-cell table:formula="oooc:=[.H21]*[.H$30]" office:value-type="float" office:value="0.101357307626395">
            <text:p>0,1</text:p>
          </table:table-cell>
          <table:table-cell table:formula="oooc:=[.I21]*[.I$30]" office:value-type="float" office:value="0">
            <text:p>0</text:p>
          </table:table-cell>
          <table:table-cell table:formula="oooc:=[.J21]*[.J$30]" office:value-type="float" office:value="0.0913522650356125">
            <text:p>0,09</text:p>
          </table:table-cell>
          <table:table-cell table:formula="oooc:=[.K21]*[.K$30]" office:value-type="float" office:value="0">
            <text:p>0</text:p>
          </table:table-cell>
          <table:table-cell table:formula="oooc:=[.L21]*[.L$30]" office:value-type="float" office:value="0.0405034700175443">
            <text:p>0,04</text:p>
          </table:table-cell>
          <table:table-cell table:formula="oooc:=[.M21]*[.M$30]" office:value-type="float" office:value="0">
            <text:p>0</text:p>
          </table:table-cell>
          <table:table-cell table:formula="oooc:=[.N21]*[.N$30]" office:value-type="float" office:value="1.04431192061063">
            <text:p>1,04</text:p>
          </table:table-cell>
          <table:table-cell table:formula="oooc:=[.O21]*[.O$30]" office:value-type="float" office:value="0.0269340924754436">
            <text:p>0,03</text:p>
          </table:table-cell>
          <table:table-cell table:formula="oooc:=[.P21]*[.P$30]" office:value-type="float" office:value="0.0412296524064501">
            <text:p>0,04</text:p>
          </table:table-cell>
          <table:table-cell table:formula="oooc:=[.Q21]*[.Q$30]" office:value-type="float" office:value="0">
            <text:p>0</text:p>
          </table:table-cell>
          <table:table-cell table:formula="oooc:=[.R21]*[.R$30]" office:value-type="float" office:value="0">
            <text:p>0</text:p>
          </table:table-cell>
          <table:table-cell table:formula="oooc:=[.S21]*[.S$30]" office:value-type="float" office:value="0">
            <text:p>0</text:p>
          </table:table-cell>
          <table:table-cell table:formula="oooc:=[.T21]*[.T$30]" office:value-type="float" office:value="0.00249787015267091">
            <text:p>0</text:p>
          </table:table-cell>
          <table:table-cell table:formula="oooc:=[.U21]*[.U$30]" office:value-type="float" office:value="0">
            <text:p>0</text:p>
          </table:table-cell>
          <table:table-cell table:formula="oooc:=[.V21]*[.V$30]" office:value-type="float" office:value="0">
            <text:p>0</text:p>
          </table:table-cell>
          <table:table-cell table:formula="oooc:=[.W21]*[.W$30]" office:value-type="float" office:value="0">
            <text:p>0</text:p>
          </table:table-cell>
          <table:table-cell table:formula="oooc:=[.X21]*[.X$30]" office:value-type="float" office:value="0.0201013203204079">
            <text:p>0,02</text:p>
          </table:table-cell>
          <table:table-cell table:formula="oooc:=[.Y21]*[.Y$30]" office:value-type="float" office:value="0.148585053958187">
            <text:p>0,15</text:p>
          </table:table-cell>
          <table:table-cell table:formula="oooc:=[.Z21]*[.Z$30]" office:value-type="float" office:value="0.0109975329525294">
            <text:p>0,01</text:p>
          </table:table-cell>
          <table:table-cell table:formula="oooc:=[.AA21]*[.AA$30]" office:value-type="float" office:value="0.0290497613707956">
            <text:p>0,03</text:p>
          </table:table-cell>
          <table:table-cell table:formula="oooc:=[.AB21]*[.AB$30]" office:value-type="float" office:value="0">
            <text:p>0</text:p>
          </table:table-cell>
          <table:table-cell table:formula="oooc:=[.AC21]*[.AC$30]" office:value-type="float" office:value="0.328954457637922">
            <text:p>0,33</text:p>
          </table:table-cell>
          <table:table-cell table:formula="oooc:=[.AD21]*[.AD$30]" office:value-type="float" office:value="0.0528621326090414">
            <text:p>0,05</text:p>
          </table:table-cell>
          <table:table-cell table:formula="oooc:=[.AE21]*[.AE$30]" office:value-type="float" office:value="1.750839301632">
            <text:p>1,75</text:p>
          </table:table-cell>
          <table:table-cell table:formula="oooc:=[.AF21]*[.AF$30]" office:value-type="float" office:value="0">
            <text:p>0</text:p>
          </table:table-cell>
          <table:table-cell table:formula="oooc:=[.AG21]*[.AG$30]" office:value-type="float" office:value="0.571292247109141">
            <text:p>0,57</text:p>
          </table:table-cell>
          <table:table-cell table:formula="oooc:=[.AH21]*[.AH$30]" office:value-type="float" office:value="0">
            <text:p>0</text:p>
          </table:table-cell>
          <table:table-cell table:formula="oooc:=[.AI21]*[.AI$30]" office:value-type="float" office:value="0.000699058428708986">
            <text:p>0</text:p>
          </table:table-cell>
          <table:table-cell table:formula="oooc:=[.AJ21]*[.AJ$30]" office:value-type="float" office:value="0.0958116906734263">
            <text:p>0,1</text:p>
          </table:table-cell>
          <table:table-cell table:formula="oooc:=[.AK21]*[.AK$30]" office:value-type="float" office:value="0.0282545361741161">
            <text:p>0,03</text:p>
          </table:table-cell>
          <table:table-cell table:formula="oooc:=[.AL21]*[.AL$30]" office:value-type="float" office:value="0.03742120181336">
            <text:p>0,04</text:p>
          </table:table-cell>
          <table:table-cell table:formula="oooc:=[.AM21]*[.AM$30]" office:value-type="float" office:value="0.127988104910546">
            <text:p>0,13</text:p>
          </table:table-cell>
          <table:table-cell table:formula="oooc:=[.AN21]*[.AN$30]" office:value-type="float" office:value="0">
            <text:p>0</text:p>
          </table:table-cell>
          <table:table-cell table:formula="oooc:=[.AO21]*[.AO$30]" office:value-type="float" office:value="0.0379303925206913">
            <text:p>0,04</text:p>
          </table:table-cell>
          <table:table-cell table:formula="oooc:=[.AP21]*[.AP$30]" office:value-type="float" office:value="0">
            <text:p>0</text:p>
          </table:table-cell>
          <table:table-cell table:formula="oooc:=[.AQ21]*[.AQ$30]" office:value-type="float" office:value="0">
            <text:p>0</text:p>
          </table:table-cell>
          <table:table-cell table:formula="oooc:=[.AR21]*[.AR$30]" office:value-type="float" office:value="0">
            <text:p>0</text:p>
          </table:table-cell>
          <table:table-cell table:formula="oooc:=SUM([.B53:.AR53])" office:value-type="float" office:value="4.58897337043562">
            <text:p>4,59</text:p>
          </table:table-cell>
          <table:table-cell table:formula="oooc:=RANK([.AS53];[.$AS$34:.$AS$58])" office:value-type="float" office:value="4">
            <text:p>4</text:p>
          </table:table-cell>
          <table:table-cell table:style-name="ce2" office:value-type="string">
            <text:p>Azerbaijan </text:p>
          </table:table-cell>
        </table:table-row>
        <table:table-row table:style-name="ro1">
          <table:table-cell table:style-name="ce2" office:value-type="string">
            <text:p>Greece </text:p>
            <draw:frame table:end-cell-address="Tabelle1.A56" table:end-x="0.555cm" table:end-y="0.027cm" draw:z-index="89" draw:name="http://www.eurovision.tv/img/upload/flags/mini/Spain.png" draw:style-name="gr1" draw:text-style-name="P1" svg:width="0.555cm" svg:height="0.552cm" svg:x="0cm" svg:y="0.378cm">
              <draw:image xlink:href="http://www.eurovision.tv/img/upload/flags/mini/Spain.png" xlink:type="simple" xlink:show="embed" xlink:actuate="onLoad">
                <text:p/>
              </draw:image>
            </draw:frame>
            <draw:frame table:end-cell-address="Tabelle1.A56" table:end-x="0.555cm" table:end-y="0.019cm" draw:z-index="92" draw:name="http://www.eurovision.tv/img/upload/flags/mini/Spain.png" draw:style-name="gr1" draw:text-style-name="P1" svg:width="0.555cm" svg:height="0.555cm" svg:x="0cm" svg:y="0.367cm">
              <draw:image xlink:href="http://www.eurovision.tv/img/upload/flags/mini/Spain.png" xlink:type="simple" xlink:show="embed" xlink:actuate="onLoad">
                <text:p/>
              </draw:image>
            </draw:frame>
          </table:table-cell>
          <table:table-cell table:formula="oooc:=[.B22]*[.B$30]" office:value-type="float" office:value="0.238467693514045">
            <text:p>0,24</text:p>
          </table:table-cell>
          <table:table-cell table:formula="oooc:=[.C22]*[.C$30]" office:value-type="float" office:value="0.293175488323752">
            <text:p>0,29</text:p>
          </table:table-cell>
          <table:table-cell table:formula="oooc:=[.D22]*[.D$30]" office:value-type="float" office:value="0">
            <text:p>0</text:p>
          </table:table-cell>
          <table:table-cell table:formula="oooc:=[.E22]*[.E$30]" office:value-type="float" office:value="0.167185926116798">
            <text:p>0,17</text:p>
          </table:table-cell>
          <table:table-cell table:formula="oooc:=[.F22]*[.F$30]" office:value-type="float" office:value="0.896377841697171">
            <text:p>0,9</text:p>
          </table:table-cell>
          <table:table-cell table:formula="oooc:=[.G22]*[.G$30]" office:value-type="float" office:value="0.0202763931544056">
            <text:p>0,02</text:p>
          </table:table-cell>
          <table:table-cell table:formula="oooc:=[.H22]*[.H$30]" office:value-type="float" office:value="1.21628769151673">
            <text:p>1,22</text:p>
          </table:table-cell>
          <table:table-cell table:formula="oooc:=[.I22]*[.I$30]" office:value-type="float" office:value="0.0469244511405009">
            <text:p>0,05</text:p>
          </table:table-cell>
          <table:table-cell table:formula="oooc:=[.J22]*[.J$30]" office:value-type="float" office:value="0.104402588612129">
            <text:p>0,1</text:p>
          </table:table-cell>
          <table:table-cell table:formula="oooc:=[.K22]*[.K$30]" office:value-type="float" office:value="0.0126496287099721">
            <text:p>0,01</text:p>
          </table:table-cell>
          <table:table-cell table:formula="oooc:=[.L22]*[.L$30]" office:value-type="float" office:value="0.121510410052633">
            <text:p>0,12</text:p>
          </table:table-cell>
          <table:table-cell table:formula="oooc:=[.M22]*[.M$30]" office:value-type="float" office:value="0.0113378153622713">
            <text:p>0,01</text:p>
          </table:table-cell>
          <table:table-cell table:formula="oooc:=[.N22]*[.N$30]" office:value-type="float" office:value="0.609181953689537">
            <text:p>0,61</text:p>
          </table:table-cell>
          <table:table-cell table:formula="oooc:=[.O22]*[.O$30]" office:value-type="float" office:value="0.0448901541257393">
            <text:p>0,04</text:p>
          </table:table-cell>
          <table:table-cell table:formula="oooc:=[.P22]*[.P$30]" office:value-type="float" office:value="0">
            <text:p>0</text:p>
          </table:table-cell>
          <table:table-cell table:formula="oooc:=[.Q22]*[.Q$30]" office:value-type="float" office:value="0">
            <text:p>0</text:p>
          </table:table-cell>
          <table:table-cell table:formula="oooc:=[.R22]*[.R$30]" office:value-type="float" office:value="0">
            <text:p>0</text:p>
          </table:table-cell>
          <table:table-cell table:formula="oooc:=[.S22]*[.S$30]" office:value-type="float" office:value="0">
            <text:p>0</text:p>
          </table:table-cell>
          <table:table-cell table:formula="oooc:=[.T22]*[.T$30]" office:value-type="float" office:value="0.0149872209160255">
            <text:p>0,01</text:p>
          </table:table-cell>
          <table:table-cell table:formula="oooc:=[.U22]*[.U$30]" office:value-type="float" office:value="0.033960431073702">
            <text:p>0,03</text:p>
          </table:table-cell>
          <table:table-cell table:formula="oooc:=[.V22]*[.V$30]" office:value-type="float" office:value="0.0280794633401184">
            <text:p>0,03</text:p>
          </table:table-cell>
          <table:table-cell table:formula="oooc:=[.W22]*[.W$30]" office:value-type="float" office:value="0.00165332866472443">
            <text:p>0</text:p>
          </table:table-cell>
          <table:table-cell table:formula="oooc:=[.X22]*[.X$30]" office:value-type="float" office:value="0.00753799512015298">
            <text:p>0,01</text:p>
          </table:table-cell>
          <table:table-cell table:formula="oooc:=[.Y22]*[.Y$30]" office:value-type="float" office:value="0.0990567026387915">
            <text:p>0,1</text:p>
          </table:table-cell>
          <table:table-cell table:formula="oooc:=[.Z22]*[.Z$30]" office:value-type="float" office:value="0">
            <text:p>0</text:p>
          </table:table-cell>
          <table:table-cell table:formula="oooc:=[.AA22]*[.AA$30]" office:value-type="float" office:value="0">
            <text:p>0</text:p>
          </table:table-cell>
          <table:table-cell table:formula="oooc:=[.AB22]*[.AB$30]" office:value-type="float" office:value="0.00100358652728239">
            <text:p>0</text:p>
          </table:table-cell>
          <table:table-cell table:formula="oooc:=[.AC22]*[.AC$30]" office:value-type="float" office:value="0.140980481844824">
            <text:p>0,14</text:p>
          </table:table-cell>
          <table:table-cell table:formula="oooc:=[.AD22]*[.AD$30]" office:value-type="float" office:value="0.317172795654248">
            <text:p>0,32</text:p>
          </table:table-cell>
          <table:table-cell table:formula="oooc:=[.AE22]*[.AE$30]" office:value-type="float" office:value="0.5252517904896">
            <text:p>0,53</text:p>
          </table:table-cell>
          <table:table-cell table:formula="oooc:=[.AF22]*[.AF$30]" office:value-type="float" office:value="0.0626341557235871">
            <text:p>0,06</text:p>
          </table:table-cell>
          <table:table-cell table:formula="oooc:=[.AG22]*[.AG$30]" office:value-type="float" office:value="0.114258449421828">
            <text:p>0,11</text:p>
          </table:table-cell>
          <table:table-cell table:formula="oooc:=[.AH22]*[.AH$30]" office:value-type="float" office:value="0.0471956907424691">
            <text:p>0,05</text:p>
          </table:table-cell>
          <table:table-cell table:formula="oooc:=[.AI22]*[.AI$30]" office:value-type="float" office:value="0.000798923918524555">
            <text:p>0</text:p>
          </table:table-cell>
          <table:table-cell table:formula="oooc:=[.AJ22]*[.AJ$30]" office:value-type="float" office:value="0.0239529226683566">
            <text:p>0,02</text:p>
          </table:table-cell>
          <table:table-cell table:formula="oooc:=[.AK22]*[.AK$30]" office:value-type="float" office:value="0.0941817872470537">
            <text:p>0,09</text:p>
          </table:table-cell>
          <table:table-cell table:formula="oooc:=[.AL22]*[.AL$30]" office:value-type="float" office:value="0.01871060090668">
            <text:p>0,02</text:p>
          </table:table-cell>
          <table:table-cell table:formula="oooc:=[.AM22]*[.AM$30]" office:value-type="float" office:value="0.0639940524552732">
            <text:p>0,06</text:p>
          </table:table-cell>
          <table:table-cell table:formula="oooc:=[.AN22]*[.AN$30]" office:value-type="float" office:value="0.0296095012766755">
            <text:p>0,03</text:p>
          </table:table-cell>
          <table:table-cell table:formula="oooc:=[.AO22]*[.AO$30]" office:value-type="float" office:value="0.0216745100118236">
            <text:p>0,02</text:p>
          </table:table-cell>
          <table:table-cell table:formula="oooc:=[.AP22]*[.AP$30]" office:value-type="float" office:value="0.0972319998619144">
            <text:p>0,1</text:p>
          </table:table-cell>
          <table:table-cell table:formula="oooc:=[.AQ22]*[.AQ$30]" office:value-type="float" office:value="0.00442367132664522">
            <text:p>0</text:p>
          </table:table-cell>
          <table:table-cell table:formula="oooc:=[.AR22]*[.AR$30]" office:value-type="float" office:value="0.000458641508782615">
            <text:p>0</text:p>
          </table:table-cell>
          <table:table-cell table:formula="oooc:=SUM([.B54:.AR54])" office:value-type="float" office:value="5.53147673935477">
            <text:p>5,53</text:p>
          </table:table-cell>
          <table:table-cell table:formula="oooc:=RANK([.AS54];[.$AS$34:.$AS$58])" office:value-type="float" office:value="2">
            <text:p>2</text:p>
          </table:table-cell>
          <table:table-cell table:style-name="ce2" office:value-type="string">
            <text:p>Greece </text:p>
          </table:table-cell>
        </table:table-row>
        <table:table-row table:style-name="ro1">
          <table:table-cell table:style-name="ce2" office:value-type="string">
            <text:p>Spain </text:p>
            <draw:frame table:end-cell-address="Tabelle1.A57" table:end-x="0.555cm" table:end-y="0.024cm" draw:z-index="90" draw:name="http://www.eurovision.tv/img/upload/flags/mini/Serbia.png" draw:style-name="gr1" draw:text-style-name="P1" svg:width="0.555cm" svg:height="0.552cm" svg:x="0cm" svg:y="0.375cm">
              <draw:image xlink:href="http://www.eurovision.tv/img/upload/flags/mini/Serbia.png" xlink:type="simple" xlink:show="embed" xlink:actuate="onLoad">
                <text:p/>
              </draw:image>
            </draw:frame>
            <draw:frame table:end-cell-address="Tabelle1.A57" table:end-x="0.555cm" table:end-y="0.019cm" draw:z-index="93" draw:name="http://www.eurovision.tv/img/upload/flags/mini/Serbia.png" draw:style-name="gr1" draw:text-style-name="P1" svg:width="0.555cm" svg:height="0.555cm" svg:x="0cm" svg:y="0.367cm">
              <draw:image xlink:href="http://www.eurovision.tv/img/upload/flags/mini/Serbia.png" xlink:type="simple" xlink:show="embed" xlink:actuate="onLoad">
                <text:p/>
              </draw:image>
            </draw:frame>
          </table:table-cell>
          <table:table-cell table:formula="oooc:=[.B23]*[.B$30]" office:value-type="float" office:value="0.397446155856741">
            <text:p>0,4</text:p>
          </table:table-cell>
          <table:table-cell table:formula="oooc:=[.C23]*[.C$30]" office:value-type="float" office:value="0">
            <text:p>0</text:p>
          </table:table-cell>
          <table:table-cell table:formula="oooc:=[.D23]*[.D$30]" office:value-type="float" office:value="0">
            <text:p>0</text:p>
          </table:table-cell>
          <table:table-cell table:formula="oooc:=[.E23]*[.E$30]" office:value-type="float" office:value="0">
            <text:p>0</text:p>
          </table:table-cell>
          <table:table-cell table:formula="oooc:=[.F23]*[.F$30]" office:value-type="float" office:value="0.0746981534747642">
            <text:p>0,07</text:p>
          </table:table-cell>
          <table:table-cell table:formula="oooc:=[.G23]*[.G$30]" office:value-type="float" office:value="0.0067587977181352">
            <text:p>0,01</text:p>
          </table:table-cell>
          <table:table-cell table:formula="oooc:=[.H23]*[.H$30]" office:value-type="float" office:value="0">
            <text:p>0</text:p>
          </table:table-cell>
          <table:table-cell table:formula="oooc:=[.I23]*[.I$30]" office:value-type="float" office:value="0.0375395609124007">
            <text:p>0,04</text:p>
          </table:table-cell>
          <table:table-cell table:formula="oooc:=[.J23]*[.J$30]" office:value-type="float" office:value="0.0522012943060643">
            <text:p>0,05</text:p>
          </table:table-cell>
          <table:table-cell table:formula="oooc:=[.K23]*[.K$30]" office:value-type="float" office:value="0.00421654290332404">
            <text:p>0</text:p>
          </table:table-cell>
          <table:table-cell table:formula="oooc:=[.L23]*[.L$30]" office:value-type="float" office:value="0">
            <text:p>0</text:p>
          </table:table-cell>
          <table:table-cell table:formula="oooc:=[.M23]*[.M$30]" office:value-type="float" office:value="0">
            <text:p>0</text:p>
          </table:table-cell>
          <table:table-cell table:formula="oooc:=[.N23]*[.N$30]" office:value-type="float" office:value="0.261077980152659">
            <text:p>0,26</text:p>
          </table:table-cell>
          <table:table-cell table:formula="oooc:=[.O23]*[.O$30]" office:value-type="float" office:value="0">
            <text:p>0</text:p>
          </table:table-cell>
          <table:table-cell table:formula="oooc:=[.P23]*[.P$30]" office:value-type="float" office:value="0.109945739750534">
            <text:p>0,11</text:p>
          </table:table-cell>
          <table:table-cell table:formula="oooc:=[.Q23]*[.Q$30]" office:value-type="float" office:value="0.130971740532197">
            <text:p>0,13</text:p>
          </table:table-cell>
          <table:table-cell table:formula="oooc:=[.R23]*[.R$30]" office:value-type="float" office:value="0">
            <text:p>0</text:p>
          </table:table-cell>
          <table:table-cell table:formula="oooc:=[.S23]*[.S$30]" office:value-type="float" office:value="0.00654673766568733">
            <text:p>0,01</text:p>
          </table:table-cell>
          <table:table-cell table:formula="oooc:=[.T23]*[.T$30]" office:value-type="float" office:value="0">
            <text:p>0</text:p>
          </table:table-cell>
          <table:table-cell table:formula="oooc:=[.U23]*[.U$30]" office:value-type="float" office:value="0">
            <text:p>0</text:p>
          </table:table-cell>
          <table:table-cell table:formula="oooc:=[.V23]*[.V$30]" office:value-type="float" office:value="0">
            <text:p>0</text:p>
          </table:table-cell>
          <table:table-cell table:formula="oooc:=[.W23]*[.W$30]" office:value-type="float" office:value="0">
            <text:p>0</text:p>
          </table:table-cell>
          <table:table-cell table:formula="oooc:=[.X23]*[.X$30]" office:value-type="float" office:value="0">
            <text:p>0</text:p>
          </table:table-cell>
          <table:table-cell table:formula="oooc:=[.Y23]*[.Y$30]" office:value-type="float" office:value="0">
            <text:p>0</text:p>
          </table:table-cell>
          <table:table-cell table:formula="oooc:=[.Z23]*[.Z$30]" office:value-type="float" office:value="0">
            <text:p>0</text:p>
          </table:table-cell>
          <table:table-cell table:formula="oooc:=[.AA23]*[.AA$30]" office:value-type="float" office:value="0">
            <text:p>0</text:p>
          </table:table-cell>
          <table:table-cell table:formula="oooc:=[.AB23]*[.AB$30]" office:value-type="float" office:value="0">
            <text:p>0</text:p>
          </table:table-cell>
          <table:table-cell table:formula="oooc:=[.AC23]*[.AC$30]" office:value-type="float" office:value="0">
            <text:p>0</text:p>
          </table:table-cell>
          <table:table-cell table:formula="oooc:=[.AD23]*[.AD$30]" office:value-type="float" office:value="0">
            <text:p>0</text:p>
          </table:table-cell>
          <table:table-cell table:formula="oooc:=[.AE23]*[.AE$30]" office:value-type="float" office:value="0">
            <text:p>0</text:p>
          </table:table-cell>
          <table:table-cell table:formula="oooc:=[.AF23]*[.AF$30]" office:value-type="float" office:value="0">
            <text:p>0</text:p>
          </table:table-cell>
          <table:table-cell table:formula="oooc:=[.AG23]*[.AG$30]" office:value-type="float" office:value="0">
            <text:p>0</text:p>
          </table:table-cell>
          <table:table-cell table:formula="oooc:=[.AH23]*[.AH$30]" office:value-type="float" office:value="0.00393297422853909">
            <text:p>0</text:p>
          </table:table-cell>
          <table:table-cell table:formula="oooc:=[.AI23]*[.AI$30]" office:value-type="float" office:value="0.00119838587778683">
            <text:p>0</text:p>
          </table:table-cell>
          <table:table-cell table:formula="oooc:=[.AJ23]*[.AJ$30]" office:value-type="float" office:value="0">
            <text:p>0</text:p>
          </table:table-cell>
          <table:table-cell table:formula="oooc:=[.AK23]*[.AK$30]" office:value-type="float" office:value="0">
            <text:p>0</text:p>
          </table:table-cell>
          <table:table-cell table:formula="oooc:=[.AL23]*[.AL$30]" office:value-type="float" office:value="0">
            <text:p>0</text:p>
          </table:table-cell>
          <table:table-cell table:formula="oooc:=[.AM23]*[.AM$30]" office:value-type="float" office:value="0">
            <text:p>0</text:p>
          </table:table-cell>
          <table:table-cell table:formula="oooc:=[.AN23]*[.AN$30]" office:value-type="float" office:value="0.00370118765958444">
            <text:p>0</text:p>
          </table:table-cell>
          <table:table-cell table:formula="oooc:=[.AO23]*[.AO$30]" office:value-type="float" office:value="0">
            <text:p>0</text:p>
          </table:table-cell>
          <table:table-cell table:formula="oooc:=[.AP23]*[.AP$30]" office:value-type="float" office:value="0">
            <text:p>0</text:p>
          </table:table-cell>
          <table:table-cell table:formula="oooc:=[.AQ23]*[.AQ$30]" office:value-type="float" office:value="0">
            <text:p>0</text:p>
          </table:table-cell>
          <table:table-cell table:formula="oooc:=[.AR23]*[.AR$30]" office:value-type="float" office:value="0">
            <text:p>0</text:p>
          </table:table-cell>
          <table:table-cell table:formula="oooc:=SUM([.B55:.AR55])" office:value-type="float" office:value="1.09023525103842">
            <text:p>1,09</text:p>
          </table:table-cell>
          <table:table-cell table:formula="oooc:=RANK([.AS55];[.$AS$34:.$AS$58])" office:value-type="float" office:value="15">
            <text:p>15</text:p>
          </table:table-cell>
          <table:table-cell table:style-name="ce2" office:value-type="string">
            <text:p>Spain </text:p>
          </table:table-cell>
        </table:table-row>
        <table:table-row table:style-name="ro1">
          <table:table-cell table:style-name="ce2" office:value-type="string">
            <text:p>Serbia </text:p>
            <draw:frame table:end-cell-address="Tabelle1.A58" table:end-x="0.555cm" table:end-y="0.021cm" draw:z-index="91" draw:name="http://www.eurovision.tv/img/upload/flags/mini/Russia.png" draw:style-name="gr1" draw:text-style-name="P1" svg:width="0.555cm" svg:height="0.551cm" svg:x="0cm" svg:y="0.374cm">
              <draw:image xlink:href="http://www.eurovision.tv/img/upload/flags/mini/Russia.png" xlink:type="simple" xlink:show="embed" xlink:actuate="onLoad">
                <text:p/>
              </draw:image>
            </draw:frame>
            <draw:frame table:end-cell-address="Tabelle1.A58" table:end-x="0.555cm" table:end-y="0.019cm" draw:z-index="94" draw:name="http://www.eurovision.tv/img/upload/flags/mini/Russia.png" draw:style-name="gr1" draw:text-style-name="P1" svg:width="0.555cm" svg:height="0.555cm" svg:x="0cm" svg:y="0.368cm">
              <draw:image xlink:href="http://www.eurovision.tv/img/upload/flags/mini/Russia.png" xlink:type="simple" xlink:show="embed" xlink:actuate="onLoad">
                <text:p/>
              </draw:image>
            </draw:frame>
          </table:table-cell>
          <table:table-cell table:formula="oooc:=[.B24]*[.B$30]" office:value-type="float" office:value="0.556424618199438">
            <text:p>0,56</text:p>
          </table:table-cell>
          <table:table-cell table:formula="oooc:=[.C24]*[.C$30]" office:value-type="float" office:value="0">
            <text:p>0</text:p>
          </table:table-cell>
          <table:table-cell table:formula="oooc:=[.D24]*[.D$30]" office:value-type="float" office:value="0.000779197402017776">
            <text:p>0</text:p>
          </table:table-cell>
          <table:table-cell table:formula="oooc:=[.E24]*[.E$30]" office:value-type="float" office:value="0">
            <text:p>0</text:p>
          </table:table-cell>
          <table:table-cell table:formula="oooc:=[.F24]*[.F$30]" office:value-type="float" office:value="0">
            <text:p>0</text:p>
          </table:table-cell>
          <table:table-cell table:formula="oooc:=[.G24]*[.G$30]" office:value-type="float" office:value="0">
            <text:p>0</text:p>
          </table:table-cell>
          <table:table-cell table:formula="oooc:=[.H24]*[.H$30]" office:value-type="float" office:value="0.810858461011157">
            <text:p>0,81</text:p>
          </table:table-cell>
          <table:table-cell table:formula="oooc:=[.I24]*[.I$30]" office:value-type="float" office:value="0.112618682737202">
            <text:p>0,11</text:p>
          </table:table-cell>
          <table:table-cell table:formula="oooc:=[.J24]*[.J$30]" office:value-type="float" office:value="0">
            <text:p>0</text:p>
          </table:table-cell>
          <table:table-cell table:formula="oooc:=[.K24]*[.K$30]" office:value-type="float" office:value="0.00527067862915505">
            <text:p>0,01</text:p>
          </table:table-cell>
          <table:table-cell table:formula="oooc:=[.L24]*[.L$30]" office:value-type="float" office:value="0.162013880070177">
            <text:p>0,16</text:p>
          </table:table-cell>
          <table:table-cell table:formula="oooc:=[.M24]*[.M$30]" office:value-type="float" office:value="0.0680268921736279">
            <text:p>0,07</text:p>
          </table:table-cell>
          <table:table-cell table:formula="oooc:=[.N24]*[.N$30]" office:value-type="float" office:value="0">
            <text:p>0</text:p>
          </table:table-cell>
          <table:table-cell table:formula="oooc:=[.O24]*[.O$30]" office:value-type="float" office:value="0">
            <text:p>0</text:p>
          </table:table-cell>
          <table:table-cell table:formula="oooc:=[.P24]*[.P$30]" office:value-type="float" office:value="0.0687160873440835">
            <text:p>0,07</text:p>
          </table:table-cell>
          <table:table-cell table:formula="oooc:=[.Q24]*[.Q$30]" office:value-type="float" office:value="0">
            <text:p>0</text:p>
          </table:table-cell>
          <table:table-cell table:formula="oooc:=[.R24]*[.R$30]" office:value-type="float" office:value="0.0352192294082908">
            <text:p>0,04</text:p>
          </table:table-cell>
          <table:table-cell table:formula="oooc:=[.S24]*[.S$30]" office:value-type="float" office:value="0">
            <text:p>0</text:p>
          </table:table-cell>
          <table:table-cell table:formula="oooc:=[.T24]*[.T$30]" office:value-type="float" office:value="0.0299744418320509">
            <text:p>0,03</text:p>
          </table:table-cell>
          <table:table-cell table:formula="oooc:=[.U24]*[.U$30]" office:value-type="float" office:value="0.0582178818406319">
            <text:p>0,06</text:p>
          </table:table-cell>
          <table:table-cell table:formula="oooc:=[.V24]*[.V$30]" office:value-type="float" office:value="0.0561589266802369">
            <text:p>0,06</text:p>
          </table:table-cell>
          <table:table-cell table:formula="oooc:=[.W24]*[.W$30]" office:value-type="float" office:value="0">
            <text:p>0</text:p>
          </table:table-cell>
          <table:table-cell table:formula="oooc:=[.X24]*[.X$30]" office:value-type="float" office:value="0.0251266504005099">
            <text:p>0,03</text:p>
          </table:table-cell>
          <table:table-cell table:formula="oooc:=[.Y24]*[.Y$30]" office:value-type="float" office:value="0.0866746148089425">
            <text:p>0,09</text:p>
          </table:table-cell>
          <table:table-cell table:formula="oooc:=[.Z24]*[.Z$30]" office:value-type="float" office:value="0">
            <text:p>0</text:p>
          </table:table-cell>
          <table:table-cell table:formula="oooc:=[.AA24]*[.AA$30]" office:value-type="float" office:value="0">
            <text:p>0</text:p>
          </table:table-cell>
          <table:table-cell table:formula="oooc:=[.AB24]*[.AB$30]" office:value-type="float" office:value="0.000501793263641194">
            <text:p>0</text:p>
          </table:table-cell>
          <table:table-cell table:formula="oooc:=[.AC24]*[.AC$30]" office:value-type="float" office:value="0.187973975793098">
            <text:p>0,19</text:p>
          </table:table-cell>
          <table:table-cell table:formula="oooc:=[.AD24]*[.AD$30]" office:value-type="float" office:value="0.185017464131645">
            <text:p>0,19</text:p>
          </table:table-cell>
          <table:table-cell table:formula="oooc:=[.AE24]*[.AE$30]" office:value-type="float" office:value="0.7003357206528">
            <text:p>0,7</text:p>
          </table:table-cell>
          <table:table-cell table:formula="oooc:=[.AF24]*[.AF$30]" office:value-type="float" office:value="0.0208780519078624">
            <text:p>0,02</text:p>
          </table:table-cell>
          <table:table-cell table:formula="oooc:=[.AG24]*[.AG$30]" office:value-type="float" office:value="0">
            <text:p>0</text:p>
          </table:table-cell>
          <table:table-cell table:formula="oooc:=[.AH24]*[.AH$30]" office:value-type="float" office:value="0.0196648711426955">
            <text:p>0,02</text:p>
          </table:table-cell>
          <table:table-cell table:formula="oooc:=[.AI24]*[.AI$30]" office:value-type="float" office:value="0">
            <text:p>0</text:p>
          </table:table-cell>
          <table:table-cell table:formula="oooc:=[.AJ24]*[.AJ$30]" office:value-type="float" office:value="0.0119764613341783">
            <text:p>0,01</text:p>
          </table:table-cell>
          <table:table-cell table:formula="oooc:=[.AK24]*[.AK$30]" office:value-type="float" office:value="0.0376727148988215">
            <text:p>0,04</text:p>
          </table:table-cell>
          <table:table-cell table:formula="oooc:=[.AL24]*[.AL$30]" office:value-type="float" office:value="0.00467765022667">
            <text:p>0</text:p>
          </table:table-cell>
          <table:table-cell table:formula="oooc:=[.AM24]*[.AM$30]" office:value-type="float" office:value="0.0767928629463278">
            <text:p>0,08</text:p>
          </table:table-cell>
          <table:table-cell table:formula="oooc:=[.AN24]*[.AN$30]" office:value-type="float" office:value="0.0111035629787533">
            <text:p>0,01</text:p>
          </table:table-cell>
          <table:table-cell table:formula="oooc:=[.AO24]*[.AO$30]" office:value-type="float" office:value="0">
            <text:p>0</text:p>
          </table:table-cell>
          <table:table-cell table:formula="oooc:=[.AP24]*[.AP$30]" office:value-type="float" office:value="0">
            <text:p>0</text:p>
          </table:table-cell>
          <table:table-cell table:formula="oooc:=[.AQ24]*[.AQ$30]" office:value-type="float" office:value="0.00884734265329044">
            <text:p>0,01</text:p>
          </table:table-cell>
          <table:table-cell table:formula="oooc:=[.AR24]*[.AR$30]" office:value-type="float" office:value="0">
            <text:p>0</text:p>
          </table:table-cell>
          <table:table-cell table:formula="oooc:=SUM([.B56:.AR56])" office:value-type="float" office:value="3.3415227144673">
            <text:p>3,34</text:p>
          </table:table-cell>
          <table:table-cell table:formula="oooc:=RANK([.AS56];[.$AS$34:.$AS$58])" office:value-type="float" office:value="8">
            <text:p>8</text:p>
          </table:table-cell>
          <table:table-cell table:style-name="ce2" office:value-type="string">
            <text:p>Serbia </text:p>
          </table:table-cell>
        </table:table-row>
        <table:table-row table:style-name="ro1">
          <table:table-cell table:style-name="ce2" office:value-type="string">
            <text:p>Russia </text:p>
            <draw:frame table:end-cell-address="Tabelle1.A59" table:end-x="0.555cm" table:end-y="0.019cm" draw:z-index="95" draw:name="http://www.eurovision.tv/img/upload/flags/mini/Norway.png" draw:style-name="gr1" draw:text-style-name="P1" svg:width="0.555cm" svg:height="0.555cm" svg:x="0cm" svg:y="0.367cm">
              <draw:image xlink:href="http://www.eurovision.tv/img/upload/flags/mini/Norway.png" xlink:type="simple" xlink:show="embed" xlink:actuate="onLoad">
                <text:p/>
              </draw:image>
            </draw:frame>
          </table:table-cell>
          <table:table-cell table:formula="oooc:=[.B25]*[.B$30]" office:value-type="float" office:value="0.0794892311713482">
            <text:p>0,08</text:p>
          </table:table-cell>
          <table:table-cell table:formula="oooc:=[.C25]*[.C$30]" office:value-type="float" office:value="0.366469360404689">
            <text:p>0,37</text:p>
          </table:table-cell>
          <table:table-cell table:formula="oooc:=[.D25]*[.D$30]" office:value-type="float" office:value="0">
            <text:p>0</text:p>
          </table:table-cell>
          <table:table-cell table:formula="oooc:=[.E25]*[.E$30]" office:value-type="float" office:value="0.278643210194664">
            <text:p>0,28</text:p>
          </table:table-cell>
          <table:table-cell table:formula="oooc:=[.F25]*[.F$30]" office:value-type="float" office:value="0">
            <text:p>0</text:p>
          </table:table-cell>
          <table:table-cell table:formula="oooc:=[.G25]*[.G$30]" office:value-type="float" office:value="0">
            <text:p>0</text:p>
          </table:table-cell>
          <table:table-cell table:formula="oooc:=[.H25]*[.H$30]" office:value-type="float" office:value="0.709501153384762">
            <text:p>0,71</text:p>
          </table:table-cell>
          <table:table-cell table:formula="oooc:=[.I25]*[.I$30]" office:value-type="float" office:value="0">
            <text:p>0</text:p>
          </table:table-cell>
          <table:table-cell table:formula="oooc:=[.J25]*[.J$30]" office:value-type="float" office:value="0.0391509707295482">
            <text:p>0,04</text:p>
          </table:table-cell>
          <table:table-cell table:formula="oooc:=[.K25]*[.K$30]" office:value-type="float" office:value="0.00843308580664808">
            <text:p>0,01</text:p>
          </table:table-cell>
          <table:table-cell table:formula="oooc:=[.L25]*[.L$30]" office:value-type="float" office:value="0.0202517350087721">
            <text:p>0,02</text:p>
          </table:table-cell>
          <table:table-cell table:formula="oooc:=[.M25]*[.M$30]" office:value-type="float" office:value="0">
            <text:p>0</text:p>
          </table:table-cell>
          <table:table-cell table:formula="oooc:=[.N25]*[.N$30]" office:value-type="float" office:value="0.435129966921098">
            <text:p>0,44</text:p>
          </table:table-cell>
          <table:table-cell table:formula="oooc:=[.O25]*[.O$30]" office:value-type="float" office:value="0.107736369901774">
            <text:p>0,11</text:p>
          </table:table-cell>
          <table:table-cell table:formula="oooc:=[.P25]*[.P$30]" office:value-type="float" office:value="0.0962025222817169">
            <text:p>0,1</text:p>
          </table:table-cell>
          <table:table-cell table:formula="oooc:=[.Q25]*[.Q$30]" office:value-type="float" office:value="0.0785830443193181">
            <text:p>0,08</text:p>
          </table:table-cell>
          <table:table-cell table:formula="oooc:=[.R25]*[.R$30]" office:value-type="float" office:value="0.0293493578402423">
            <text:p>0,03</text:p>
          </table:table-cell>
          <table:table-cell table:formula="oooc:=[.S25]*[.S$30]" office:value-type="float" office:value="0.0654673766568733">
            <text:p>0,07</text:p>
          </table:table-cell>
          <table:table-cell table:formula="oooc:=[.T25]*[.T$30]" office:value-type="float" office:value="0.0174850910686964">
            <text:p>0,02</text:p>
          </table:table-cell>
          <table:table-cell table:formula="oooc:=[.U25]*[.U$30]" office:value-type="float" office:value="0.019405960613544">
            <text:p>0,02</text:p>
          </table:table-cell>
          <table:table-cell table:formula="oooc:=[.V25]*[.V$30]" office:value-type="float" office:value="0.0336953560081421">
            <text:p>0,03</text:p>
          </table:table-cell>
          <table:table-cell table:formula="oooc:=[.W25]*[.W$30]" office:value-type="float" office:value="0.0198399439766931">
            <text:p>0,02</text:p>
          </table:table-cell>
          <table:table-cell table:formula="oooc:=[.X25]*[.X$30]" office:value-type="float" office:value="0.015075990240306">
            <text:p>0,02</text:p>
          </table:table-cell>
          <table:table-cell table:formula="oooc:=[.Y25]*[.Y$30]" office:value-type="float" office:value="0.123820878298489">
            <text:p>0,12</text:p>
          </table:table-cell>
          <table:table-cell table:formula="oooc:=[.Z25]*[.Z$30]" office:value-type="float" office:value="0.0329925988575881">
            <text:p>0,03</text:p>
          </table:table-cell>
          <table:table-cell table:formula="oooc:=[.AA25]*[.AA$30]" office:value-type="float" office:value="0.0497995909213639">
            <text:p>0,05</text:p>
          </table:table-cell>
          <table:table-cell table:formula="oooc:=[.AB25]*[.AB$30]" office:value-type="float" office:value="0.00401434610912956">
            <text:p>0</text:p>
          </table:table-cell>
          <table:table-cell table:formula="oooc:=[.AC25]*[.AC$30]" office:value-type="float" office:value="0.281960963689648">
            <text:p>0,28</text:p>
          </table:table-cell>
          <table:table-cell table:formula="oooc:=[.AD25]*[.AD$30]" office:value-type="float" office:value="0.264310663045207">
            <text:p>0,26</text:p>
          </table:table-cell>
          <table:table-cell table:formula="oooc:=[.AE25]*[.AE$30]" office:value-type="float" office:value="0">
            <text:p>0</text:p>
          </table:table-cell>
          <table:table-cell table:formula="oooc:=[.AF25]*[.AF$30]" office:value-type="float" office:value="0.0835122076314495">
            <text:p>0,08</text:p>
          </table:table-cell>
          <table:table-cell table:formula="oooc:=[.AG25]*[.AG$30]" office:value-type="float" office:value="0.685550696530969">
            <text:p>0,69</text:p>
          </table:table-cell>
          <table:table-cell table:formula="oooc:=[.AH25]*[.AH$30]" office:value-type="float" office:value="0.0235978453712345">
            <text:p>0,02</text:p>
          </table:table-cell>
          <table:table-cell table:formula="oooc:=[.AI25]*[.AI$30]" office:value-type="float" office:value="0.000499327449077847">
            <text:p>0</text:p>
          </table:table-cell>
          <table:table-cell table:formula="oooc:=[.AJ25]*[.AJ$30]" office:value-type="float" office:value="0.143717536010139">
            <text:p>0,14</text:p>
          </table:table-cell>
          <table:table-cell table:formula="oooc:=[.AK25]*[.AK$30]" office:value-type="float" office:value="0.0565090723482322">
            <text:p>0,06</text:p>
          </table:table-cell>
          <table:table-cell table:formula="oooc:=[.AL25]*[.AL$30]" office:value-type="float" office:value="0.0467765022667">
            <text:p>0,05</text:p>
          </table:table-cell>
          <table:table-cell table:formula="oooc:=[.AM25]*[.AM$30]" office:value-type="float" office:value="0.0895916734373825">
            <text:p>0,09</text:p>
          </table:table-cell>
          <table:table-cell table:formula="oooc:=[.AN25]*[.AN$30]" office:value-type="float" office:value="0.0444142519150132">
            <text:p>0,04</text:p>
          </table:table-cell>
          <table:table-cell table:formula="oooc:=[.AO25]*[.AO$30]" office:value-type="float" office:value="0.0433490200236472">
            <text:p>0,04</text:p>
          </table:table-cell>
          <table:table-cell table:formula="oooc:=[.AP25]*[.AP$30]" office:value-type="float" office:value="0.121539999827393">
            <text:p>0,12</text:p>
          </table:table-cell>
          <table:table-cell table:formula="oooc:=[.AQ25]*[.AQ$30]" office:value-type="float" office:value="0.00589822843552696">
            <text:p>0,01</text:p>
          </table:table-cell>
          <table:table-cell table:formula="oooc:=[.AR25]*[.AR$30]" office:value-type="float" office:value="0">
            <text:p>0</text:p>
          </table:table-cell>
          <table:table-cell table:formula="oooc:=SUM([.B57:.AR57])" office:value-type="float" office:value="4.52176512869703">
            <text:p>4,52</text:p>
          </table:table-cell>
          <table:table-cell table:formula="oooc:=RANK([.AS57];[.$AS$34:.$AS$58])" office:value-type="float" office:value="5">
            <text:p>5</text:p>
          </table:table-cell>
          <table:table-cell table:style-name="ce2" office:value-type="string">
            <text:p>Russia </text:p>
          </table:table-cell>
        </table:table-row>
        <table:table-row table:style-name="ro1">
          <table:table-cell table:style-name="ce2" office:value-type="string">
            <text:p>Norway </text:p>
          </table:table-cell>
          <table:table-cell table:formula="oooc:=[.B26]*[.B$30]" office:value-type="float" office:value="0">
            <text:p>0</text:p>
          </table:table-cell>
          <table:table-cell table:formula="oooc:=[.C26]*[.C$30]" office:value-type="float" office:value="0.513057104566565">
            <text:p>0,51</text:p>
          </table:table-cell>
          <table:table-cell table:formula="oooc:=[.D26]*[.D$30]" office:value-type="float" office:value="0.00389598701008888">
            <text:p>0</text:p>
          </table:table-cell>
          <table:table-cell table:formula="oooc:=[.E26]*[.E$30]" office:value-type="float" office:value="0.334371852233596">
            <text:p>0,33</text:p>
          </table:table-cell>
          <table:table-cell table:formula="oooc:=[.F26]*[.F$30]" office:value-type="float" office:value="0.52288707432335">
            <text:p>0,52</text:p>
          </table:table-cell>
          <table:table-cell table:formula="oooc:=[.G26]*[.G$30]" office:value-type="float" office:value="0.067587977181352">
            <text:p>0,07</text:p>
          </table:table-cell>
          <table:table-cell table:formula="oooc:=[.H26]*[.H$30]" office:value-type="float" office:value="0">
            <text:p>0</text:p>
          </table:table-cell>
          <table:table-cell table:formula="oooc:=[.I26]*[.I$30]" office:value-type="float" office:value="0">
            <text:p>0</text:p>
          </table:table-cell>
          <table:table-cell table:formula="oooc:=[.J26]*[.J$30]" office:value-type="float" office:value="0.0261006471530321">
            <text:p>0,03</text:p>
          </table:table-cell>
          <table:table-cell table:formula="oooc:=[.K26]*[.K$30]" office:value-type="float" office:value="0">
            <text:p>0</text:p>
          </table:table-cell>
          <table:table-cell table:formula="oooc:=[.L26]*[.L$30]" office:value-type="float" office:value="0.0810069400350885">
            <text:p>0,08</text:p>
          </table:table-cell>
          <table:table-cell table:formula="oooc:=[.M26]*[.M$30]" office:value-type="float" office:value="0.136053784347256">
            <text:p>0,14</text:p>
          </table:table-cell>
          <table:table-cell table:formula="oooc:=[.N26]*[.N$30]" office:value-type="float" office:value="0.174051986768439">
            <text:p>0,17</text:p>
          </table:table-cell>
          <table:table-cell table:formula="oooc:=[.O26]*[.O$30]" office:value-type="float" office:value="0.062846215776035">
            <text:p>0,06</text:p>
          </table:table-cell>
          <table:table-cell table:formula="oooc:=[.P26]*[.P$30]" office:value-type="float" office:value="0.0274864349376334">
            <text:p>0,03</text:p>
          </table:table-cell>
          <table:table-cell table:formula="oooc:=[.Q26]*[.Q$30]" office:value-type="float" office:value="0.0261943481064394">
            <text:p>0,03</text:p>
          </table:table-cell>
          <table:table-cell table:formula="oooc:=[.R26]*[.R$30]" office:value-type="float" office:value="0">
            <text:p>0</text:p>
          </table:table-cell>
          <table:table-cell table:formula="oooc:=[.S26]*[.S$30]" office:value-type="float" office:value="0.0785608519882479">
            <text:p>0,08</text:p>
          </table:table-cell>
          <table:table-cell table:formula="oooc:=[.T26]*[.T$30]" office:value-type="float" office:value="0">
            <text:p>0</text:p>
          </table:table-cell>
          <table:table-cell table:formula="oooc:=[.U26]*[.U$30]" office:value-type="float" office:value="0.00970298030677199">
            <text:p>0,01</text:p>
          </table:table-cell>
          <table:table-cell table:formula="oooc:=[.V26]*[.V$30]" office:value-type="float" office:value="0.00561589266802369">
            <text:p>0,01</text:p>
          </table:table-cell>
          <table:table-cell table:formula="oooc:=[.W26]*[.W$30]" office:value-type="float" office:value="0.0132266293177954">
            <text:p>0,01</text:p>
          </table:table-cell>
          <table:table-cell table:formula="oooc:=[.X26]*[.X$30]" office:value-type="float" office:value="0">
            <text:p>0</text:p>
          </table:table-cell>
          <table:table-cell table:formula="oooc:=[.Y26]*[.Y$30]" office:value-type="float" office:value="0.0495283513193957">
            <text:p>0,05</text:p>
          </table:table-cell>
          <table:table-cell table:formula="oooc:=[.Z26]*[.Z$30]" office:value-type="float" office:value="0.0164962994287941">
            <text:p>0,02</text:p>
          </table:table-cell>
          <table:table-cell table:formula="oooc:=[.AA26]*[.AA$30]" office:value-type="float" office:value="0.0165998636404546">
            <text:p>0,02</text:p>
          </table:table-cell>
          <table:table-cell table:formula="oooc:=[.AB26]*[.AB$30]" office:value-type="float" office:value="0.00150537979092358">
            <text:p>0</text:p>
          </table:table-cell>
          <table:table-cell table:formula="oooc:=[.AC26]*[.AC$30]" office:value-type="float" office:value="0.375947951586197">
            <text:p>0,38</text:p>
          </table:table-cell>
          <table:table-cell table:formula="oooc:=[.AD26]*[.AD$30]" office:value-type="float" office:value="0.132155331522604">
            <text:p>0,13</text:p>
          </table:table-cell>
          <table:table-cell table:formula="oooc:=[.AE26]*[.AE$30]" office:value-type="float" office:value="0.875419650816">
            <text:p>0,88</text:p>
          </table:table-cell>
          <table:table-cell table:formula="oooc:=[.AF26]*[.AF$30]" office:value-type="float" office:value="0.0521951297696559">
            <text:p>0,05</text:p>
          </table:table-cell>
          <table:table-cell table:formula="oooc:=[.AG26]*[.AG$30]" office:value-type="float" office:value="0.342775348265484">
            <text:p>0,34</text:p>
          </table:table-cell>
          <table:table-cell table:formula="oooc:=[.AH26]*[.AH$30]" office:value-type="float" office:value="0.0275308195997736">
            <text:p>0,03</text:p>
          </table:table-cell>
          <table:table-cell table:formula="oooc:=[.AI26]*[.AI$30]" office:value-type="float" office:value="0.0000998654898155694">
            <text:p>0</text:p>
          </table:table-cell>
          <table:table-cell table:formula="oooc:=[.AJ26]*[.AJ$30]" office:value-type="float" office:value="0.0598823066708914">
            <text:p>0,06</text:p>
          </table:table-cell>
          <table:table-cell table:formula="oooc:=[.AK26]*[.AK$30]" office:value-type="float" office:value="0.00941817872470537">
            <text:p>0,01</text:p>
          </table:table-cell>
          <table:table-cell table:formula="oooc:=[.AL26]*[.AL$30]" office:value-type="float" office:value="0.02338825113335">
            <text:p>0,02</text:p>
          </table:table-cell>
          <table:table-cell table:formula="oooc:=[.AM26]*[.AM$30]" office:value-type="float" office:value="0">
            <text:p>0</text:p>
          </table:table-cell>
          <table:table-cell table:formula="oooc:=[.AN26]*[.AN$30]" office:value-type="float" office:value="0.0259083136170911">
            <text:p>0,03</text:p>
          </table:table-cell>
          <table:table-cell table:formula="oooc:=[.AO26]*[.AO$30]" office:value-type="float" office:value="0.0270931375147795">
            <text:p>0,03</text:p>
          </table:table-cell>
          <table:table-cell table:formula="oooc:=[.AP26]*[.AP$30]" office:value-type="float" office:value="0.0486159999309572">
            <text:p>0,05</text:p>
          </table:table-cell>
          <table:table-cell table:formula="oooc:=[.AQ26]*[.AQ$30]" office:value-type="float" office:value="0">
            <text:p>0</text:p>
          </table:table-cell>
          <table:table-cell table:formula="oooc:=[.AR26]*[.AR$30]" office:value-type="float" office:value="0.000267540880123192">
            <text:p>0</text:p>
          </table:table-cell>
          <table:table-cell table:formula="oooc:=SUM([.B58:.AR58])" office:value-type="float" office:value="4.16747442642071">
            <text:p>4,17</text:p>
          </table:table-cell>
          <table:table-cell table:formula="oooc:=RANK([.AS58];[.$AS$34:.$AS$58])" office:value-type="float" office:value="6">
            <text:p>6</text:p>
          </table:table-cell>
          <table:table-cell table:style-name="ce2" office:value-type="string">
            <text:p>Norway </text:p>
          </table:table-cell>
        </table:table-row>
        <table:table-row table:style-name="ro1">
          <table:table-cell table:number-columns-repeated="46"/>
          <table:table-cell table:style-name="ce3"/>
        </table:table-row>
        <table:table-row table:style-name="ro1" table:number-rows-repeated="65476">
          <table:table-cell table:number-columns-repeated="47"/>
        </table:table-row>
        <table:table-row table:style-name="ro1">
          <table:table-cell table:number-columns-repeated="47"/>
        </table:table-row>
      </table:table>
      <table:table table:name="Tabelle2" table:style-name="ta1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33" table:default-cell-style-name="ce12"/>
        <table:table-row table:style-name="ro4">
          <table:table-cell table:style-name="ce4" office:value-type="string">
            <text:p>Participant</text:p>
          </table:table-cell>
          <table:table-cell table:style-name="ce10" office:value-type="string">
            <text:p>Place weighted</text:p>
          </table:table-cell>
          <table:table-cell table:style-name="ce9" office:value-type="string">
            <text:p>Place</text:p>
          </table:table-cell>
          <table:table-cell table:style-name="ce11" office:value-type="string">
            <text:p>Diff</text:p>
          </table:table-cell>
        </table:table-row>
        <table:table-row table:style-name="ro1">
          <table:table-cell table:style-name="ce2" office:value-type="string">
            <text:p>Armenia </text:p>
          </table:table-cell>
          <table:table-cell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formula="oooc:=[.C2]-[.B2]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Greece </text:p>
          </table:table-cell>
          <table:table-cell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formula="oooc:=[.C3]-[.B3]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Ukraine </text:p>
          </table:table-cell>
          <table:table-cell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formula="oooc:=[.C4]-[.B4]" office:value-type="float" office:value="-1">
            <text:p>-1</text:p>
          </table:table-cell>
        </table:table-row>
        <table:table-row table:style-name="ro1">
          <table:table-cell table:style-name="ce2" office:value-type="string">
            <text:p>Azerbaijan </text:p>
          </table:table-cell>
          <table:table-cell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formula="oooc:=[.C5]-[.B5]" office:value-type="float" office:value="4">
            <text:p>4</text:p>
          </table:table-cell>
        </table:table-row>
        <table:table-row table:style-name="ro1">
          <table:table-cell table:style-name="ce2" office:value-type="string">
            <text:p>Russia </text:p>
          </table:table-cell>
          <table:table-cell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formula="oooc:=[.C6]-[.B6]" office:value-type="float" office:value="-4">
            <text:p>-4</text:p>
          </table:table-cell>
        </table:table-row>
        <table:table-row table:style-name="ro1">
          <table:table-cell table:style-name="ce2" office:value-type="string">
            <text:p>Norway </text:p>
          </table:table-cell>
          <table:table-cell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formula="oooc:=[.C7]-[.B7]" office:value-type="float" office:value="-1">
            <text:p>-1</text:p>
          </table:table-cell>
        </table:table-row>
        <table:table-row table:style-name="ro1">
          <table:table-cell table:style-name="ce2" office:value-type="string">
            <text:p>Turkey </text:p>
          </table:table-cell>
          <table:table-cell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formula="oooc:=[.C8]-[.B8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Serbia </text:p>
          </table:table-cell>
          <table:table-cell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formula="oooc:=[.C9]-[.B9]" office:value-type="float" office:value="-2">
            <text:p>-2</text:p>
          </table:table-cell>
        </table:table-row>
        <table:table-row table:style-name="ro1">
          <table:table-cell table:style-name="ce2" office:value-type="string">
            <text:p>Israel </text:p>
          </table:table-cell>
          <table:table-cell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formula="oooc:=[.C10]-[.B10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Georgia </text:p>
          </table:table-cell>
          <table:table-cell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formula="oooc:=[.C11]-[.B11]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Bosnia &amp; Herzegovina </text:p>
          </table:table-cell>
          <table:table-cell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formula="oooc:=[.C12]-[.B12]" office:value-type="float" office:value="-1">
            <text:p>-1</text:p>
          </table:table-cell>
        </table:table-row>
        <table:table-row table:style-name="ro1">
          <table:table-cell table:style-name="ce2" office:value-type="string">
            <text:p>Latvia </text:p>
          </table:table-cell>
          <table:table-cell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formula="oooc:=[.C13]-[.B13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Portugal </text:p>
          </table:table-cell>
          <table:table-cell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formula="oooc:=[.C14]-[.B14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Romania </text:p>
          </table:table-cell>
          <table:table-cell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formula="oooc:=[.C15]-[.B15]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Spain </text:p>
          </table:table-cell>
          <table:table-cell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formula="oooc:=[.C16]-[.B16]" office:value-type="float" office:value="1">
            <text:p>1</text:p>
          </table:table-cell>
        </table:table-row>
        <table:table-row table:style-name="ro1">
          <table:table-cell table:style-name="ce2" office:value-type="string">
            <text:p>Iceland </text:p>
          </table:table-cell>
          <table:table-cell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formula="oooc:=[.C17]-[.B17]" office:value-type="float" office:value="-2">
            <text:p>-2</text:p>
          </table:table-cell>
        </table:table-row>
        <table:table-row table:style-name="ro1">
          <table:table-cell table:style-name="ce2" office:value-type="string">
            <text:p>Poland </text:p>
          </table:table-cell>
          <table:table-cell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formula="oooc:=[.C18]-[.B18]" office:value-type="float" office:value="7">
            <text:p>7</text:p>
          </table:table-cell>
        </table:table-row>
        <table:table-row table:style-name="ro1">
          <table:table-cell table:style-name="ce2" office:value-type="string">
            <text:p>Croatia </text:p>
          </table:table-cell>
          <table:table-cell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formula="oooc:=[.C19]-[.B19]" office:value-type="float" office:value="3">
            <text:p>3</text:p>
          </table:table-cell>
        </table:table-row>
        <table:table-row table:style-name="ro1">
          <table:table-cell table:style-name="ce2" office:value-type="string">
            <text:p>United Kingdom </text:p>
          </table:table-cell>
          <table:table-cell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formula="oooc:=[.C20]-[.B20]" office:value-type="float" office:value="6">
            <text:p>6</text:p>
          </table:table-cell>
        </table:table-row>
        <table:table-row table:style-name="ro1">
          <table:table-cell table:style-name="ce2" office:value-type="string">
            <text:p>Denmark </text:p>
          </table:table-cell>
          <table:table-cell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formula="oooc:=[.C21]-[.B21]" office:value-type="float" office:value="-5">
            <text:p>-5</text:p>
          </table:table-cell>
        </table:table-row>
        <table:table-row table:style-name="ro1">
          <table:table-cell table:style-name="ce2" office:value-type="string">
            <text:p>Albania </text:p>
          </table:table-cell>
          <table:table-cell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formula="oooc:=[.C22]-[.B22]" office:value-type="float" office:value="-4">
            <text:p>-4</text:p>
          </table:table-cell>
        </table:table-row>
        <table:table-row table:style-name="ro1">
          <table:table-cell table:style-name="ce2" office:value-type="string">
            <text:p>France </text:p>
          </table:table-cell>
          <table:table-cell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formula="oooc:=[.C23]-[.B23]" office:value-type="float" office:value="-3">
            <text:p>-3</text:p>
          </table:table-cell>
        </table:table-row>
        <table:table-row table:style-name="ro1">
          <table:table-cell table:style-name="ce2" office:value-type="string">
            <text:p>Sweden </text:p>
          </table:table-cell>
          <table:table-cell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formula="oooc:=[.C24]-[.B24]" office:value-type="float" office:value="-5">
            <text:p>-5</text:p>
          </table:table-cell>
        </table:table-row>
        <table:table-row table:style-name="ro1">
          <table:table-cell table:style-name="ce2" office:value-type="string">
            <text:p>Finland </text:p>
          </table:table-cell>
          <table:table-cell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formula="oooc:=[.C25]-[.B25]" office:value-type="float" office:value="-2">
            <text:p>-2</text:p>
          </table:table-cell>
        </table:table-row>
        <table:table-row table:style-name="ro1">
          <table:table-cell table:style-name="ce2" office:value-type="string">
            <text:p>Germany </text:p>
          </table:table-cell>
          <table:table-cell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formula="oooc:=[.C26]-[.B26]" office:value-type="float" office:value="-2">
            <text:p>-2</text:p>
          </table:table-cell>
        </table:table-row>
        <table:table-row table:style-name="ro1" table:number-rows-repeated="6550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3" table:style-name="ta1" table:print="false">
        <table:table-column table:style-name="co33" table:default-cell-style-name="Default"/>
        <table:table-row table:style-name="ro1">
          <table:table-cell/>
        </table:table-row>
      </table:table>
      <table:database-ranges>
        <table:database-range table:target-range-address="Tabelle2.A1:Tabelle2.D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text>+</number:text>
      <number:number number:decimal-places="0"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5">25.05.2008</text:date>, <text:time>23:0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ebastian Herp</meta:initial-creator>
    <meta:creation-date>2008-05-25T13:39:36</meta:creation-date>
    <dc:creator>Sebastian Herp</dc:creator>
    <dc:date>2008-05-25T23:00:26</dc:date>
    <meta:editing-cycles>3</meta:editing-cycles>
    <meta:editing-duration>PT9H5M33S</meta:editing-duration>
    <meta:user-defined meta:name="Info 1"/>
    <meta:user-defined meta:name="Info 2"/>
    <meta:user-defined meta:name="Info 3"/>
    <meta:user-defined meta:name="Info 4"/>
    <meta:document-statistic meta:table-count="3" meta:cell-count="2639" meta:object-count="96"/>
  </office:meta>
</office:document-meta>
</file>